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de locatie Matenasche Scheidkade ong. te Papendrecht zaaknummer Z-24-450148</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toepassen van grond of baggerspecie op de locatie Matenasche Scheidkade ong. te Papen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206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6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6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de locatie Matenasche Scheidkade ong. te Papendrecht zaaknummer Z-24-450148</meta:user-defined>
    <meta:user-defined meta:name="DCTERMS.W3CDTF/DCTERMS.available">2024-09-13</meta:user-defined>
    <meta:user-defined meta:name="DCTERMS.W3CDTF/OVERHEIDop.jaargang">2024</meta:user-defined>
    <meta:user-defined meta:name="OVERHEIDop.publicationIssue">392065</meta:user-defined>
    <meta:user-defined meta:name="OVERHEIDop.GmbID/DC.identifier">gmb-2024-392065</meta:user-defined>
    <meta:user-defined meta:name="OVERHEIDop.versieInformatie"/>
  </office:meta>
</office:document-meta>
</file>