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esdoorns en twee iepen in de Soembastraat en nabij Linieweg 2-2A op de percelen E7938 en B1625</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kappen van twee esdoorns en twee iepen in de Soembastraat en nabij Linieweg 2-2A op de percelen E7938 en B1625</text:p>
            <text:p text:style-name="common-al">Verzenddatum: 11-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206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6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6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405</meta:user-defined>
    <meta:user-defined meta:name="DCTERMS.abstract">kappen van twee esdoorns en twee iepen op de percelen E7938 en B16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twee esdoorns en twee iepen in de Soembastraat en nabij Linieweg 2-2A op de percelen E7938 en B1625</meta:user-defined>
    <meta:user-defined meta:name="DCTERMS.W3CDTF/DCTERMS.available">2024-09-13</meta:user-defined>
    <meta:user-defined meta:name="DCTERMS.W3CDTF/OVERHEIDop.jaargang">2024</meta:user-defined>
    <meta:user-defined meta:name="OVERHEIDop.publicationIssue">392063</meta:user-defined>
    <meta:user-defined meta:name="OVERHEIDop.GmbID/DC.identifier">gmb-2024-392063</meta:user-defined>
    <meta:user-defined meta:name="OVERHEIDop.versieInformatie"/>
  </office:meta>
</office:document-meta>
</file>