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standplaatsvergunning voor het plaatsen van een mobiel onderzoekscentrum voor bevolkingsonderzoek naar borstkanker bij Kon.Julianalaan 10 in 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4/734623</text:p>
            <text:p text:style-name="common-al">
            <text:span text:style-name="nadrukvet">Ingekomen:</text:span> 10-09-2024</text:p>
            <text:p text:style-name="common-al">
            <text:span text:style-name="nadrukvet">Locatie:</text:span> Kon.Julianalaan 10, 7711KK Nieuwleusen</text:p>
            <text:p text:style-name="common-al">
            <text:span text:style-name="nadrukvet">Projectomschrijving:</text:span> aanvraag standplaatsvergunning voor het plaatsen van een mobiel onderzoekscentrum voor bevolkingsonderzoek naar borstkanker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206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6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6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4623</meta:user-defined>
    <meta:user-defined meta:name="DCTERMS.abstract">aanvraag standplaatsvergunning voor het plaatsen van een mobiel onderzoekscentrum voor bevolkingsonderzoek naar borstkanker</meta:user-defined>
    <dc:language>nl</dc:language>
    <meta:user-defined meta:name="OVERHEIDop.locatietype/OVERHEIDop.gebiedsmarkering">Punt</meta:user-defined>
    <meta:user-defined meta:name="DC.title">Ontvangen aanvraag standplaatsvergunning voor het plaatsen van een mobiel onderzoekscentrum voor bevolkingsonderzoek naar borstkanker bij Kon.Julianalaan 10 in  Nieuwleus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2060</meta:user-defined>
    <meta:user-defined meta:name="OVERHEIDop.GmbID/DC.identifier">gmb-2024-392060</meta:user-defined>
    <meta:user-defined meta:name="OVERHEIDop.versieInformatie"/>
  </office:meta>
</office:document-meta>
</file>