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Moederdagbraderie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1-2024 heeft de gemeente een aanvraag ontvangen voor een evenementen vergunning voor Moederdagbraderie op 11 mei 2024 in het centrum van Lekkerkerk. De aanvraag is geregistreerd onder zaaknummer 1931128386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20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283862</meta:user-defined>
    <dc:language>nl</dc:language>
    <meta:user-defined meta:name="OVERHEIDop.locatietype/OVERHEIDop.gebiedsmarkering">Vlak</meta:user-defined>
    <meta:user-defined meta:name="DC.title">Kennisgeving ontvangst aanvraag voor een evenementen vergunning Moederdagbraderie in Lekkerkerk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206</meta:user-defined>
    <meta:user-defined meta:name="OVERHEIDop.GmbID/DC.identifier">gmb-2024-39206</meta:user-defined>
    <meta:user-defined meta:name="OVERHEIDop.versieInformatie"/>
  </office:meta>
</office:document-meta>
</file>