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Basstraat 5, 1507 PM Zaandam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743 - het bouwen van een dakkapel op de woning op de locatie Pieter Basstraat 5, 1507 PM Zaandam</text:p>
            <text:p text:style-name="common-al">Aanvraag ontvangen: 11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05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43</meta:user-defined>
    <dc:language>nl</dc:language>
    <meta:user-defined meta:name="OVERHEIDop.locatietype/OVERHEIDop.gebiedsmarkering">Punt</meta:user-defined>
    <meta:user-defined meta:name="DC.title">Aanvraag omgevingsvergunning - Pieter Basstraat 5, 1507 PM Zaandam - het bouwen van een dakkapel op de won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56</meta:user-defined>
    <meta:user-defined meta:name="OVERHEIDop.GmbID/DC.identifier">gmb-2024-392056</meta:user-defined>
    <meta:user-defined meta:name="OVERHEIDop.versieInformatie"/>
  </office:meta>
</office:document-meta>
</file>