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orselenlaan 14, 1861 KE Bergen (NH), het kappen van een els, datum ontvangst 3 september 2024 (Z2024-00005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205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5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5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34</meta:user-defined>
    <meta:user-defined meta:name="DCTERMS.abstract">van Borselenlaan 14, 1861 KE Bergen (NH), het kappen van een els, datum ontvangst 3 september 2024 (Z2024-00005234)</meta:user-defined>
    <dc:language>nl</dc:language>
    <meta:user-defined meta:name="OVERHEIDop.locatietype/OVERHEIDop.gebiedsmarkering">Vlak</meta:user-defined>
    <meta:user-defined meta:name="DC.title">Gemeente Bergen, ontvangen aanvraag omgevingsvergunning, van Borselenlaan 14, 1861 KE Bergen (NH), het kappen van een els, datum ontvangst 3 september 2024 (Z2024-00005234)</meta:user-defined>
    <meta:user-defined meta:name="DCTERMS.W3CDTF/DCTERMS.available">2024-09-13</meta:user-defined>
    <meta:user-defined meta:name="DCTERMS.W3CDTF/OVERHEIDop.jaargang">2024</meta:user-defined>
    <meta:user-defined meta:name="OVERHEIDop.publicationIssue">392055</meta:user-defined>
    <meta:user-defined meta:name="OVERHEIDop.GmbID/DC.identifier">gmb-2024-392055</meta:user-defined>
    <meta:user-defined meta:name="OVERHEIDop.versieInformatie"/>
  </office:meta>
</office:document-meta>
</file>