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Barrierweg 7 en 7a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 2024073000841</text:p>
            <text:p text:style-name="common-al">
            
          </text:p>
            <text:p text:style-name="common-al">Uiterste beslistermijn 03-12-2024</text:p>
            <text:p text:style-name="common-al">
            
          </text:p>
            <text:p text:style-name="common-al">Barrierweg 7 en 7a in Liempde: Transformeren van slagerij naar woning en verbouwing huidig woonhuis. Splitsen perceel/woonhuis naar twee woningen.</text:p>
            <text:p text:style-name="common-al">
            
          </text:p>
            <text:p text:style-name="common-al">Reguliere procedure voor de activiteit(en): Buitenplanse omgevingsplanactiviteit (BOPA), Omgevingsplanactiviteit Bouwen en Bouwactiviteit technisch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80 DA Boxtel. U kunt ook digitaal bezwaar indienen via www.box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92053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053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053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58866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Verlenging van de beslistermijn Barrierweg 7 en 7a in Liempde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2053</meta:user-defined>
    <meta:user-defined meta:name="OVERHEIDop.GmbID/DC.identifier">gmb-2024-392053</meta:user-defined>
    <meta:user-defined meta:name="OVERHEIDop.versieInformatie"/>
  </office:meta>
</office:document-meta>
</file>