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genomen besluit onderverhuur Markt 4 Blad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Locaties:</text:p>
              </text:list-item>
            </text:list>
            <text:p text:style-name="common-al">Het college van burgemeester en wethouders van de gemeente Bladel (hierna: het college) is voornemens is om de ruimte aan de Markt 4 in Bladel, kadastraal bekend als Gemeente Bladel sectie G, complexaanduiding 5648-A, appartementsindex 233 (hierna: vrijkomende locatie) aan een nieuwe partij (hierna: beoogde onderhuurder) te gaan onderverhuren.</text:p>
            <text:list text:style-name="id1-3-2-1-1-3">
              <text:list-item text:style-override="id1-3-2-1-1-3-1">
                <text:number>2.</text:number>
                <text:p text:style-name="al">Nieuwe invulling</text:p>
              </text:list-item>
            </text:list>
            <text:p text:style-name="common-al">In de vrijkomende locatie is nu de bibliotheek gevestigd. De bibliotheek verhuist begin 2025 naar het nieuwe gemeenschapshuis aan de Markt in Bladel, waardoor deze locatie vrijkomt. </text:p>
            <text:p text:style-name="common-al">De gemeente huurt de vrijkomende ruimte en die huurperiode loopt nog tot medio 2031. Om leegstand en huurinkomstnadeel te voorkomen, is de gemeente op zoek gegaan naar een andere partij om de vrijkomende locatie aan te onderverhuren. Deze nieuwe onderhuurder is gevonden. </text:p>
            <text:list text:style-name="id1-3-2-1-1-6">
              <text:list-item text:style-override="id1-3-2-1-1-6-1">
                <text:number>3.</text:number>
                <text:p text:style-name="al">Bekendmaking</text:p>
              </text:list-item>
            </text:list>
            <text:p text:style-name="common-al">Het college maakt derhalve hierbij bekend dat ze voornemens is om de onder 1. genoemde locatie vanaf begin 2025 te gaan onderverhuren aan de beoogde onderhuurder. </text:p>
            <text:p text:style-name="common-al">Eenieder die van mening is dat hij tevens als een serieuze gegadigde en tegen gelijke onderhuurvoorwaarden voor de beoogde onderverhuur in aanmerking wenst te komen, dient binnen 21 kalenderdagen na de dag van publicatie van deze aankondiging zijn interesse schriftelijk kenbaar maken bij het college. Dit bericht dient ondertekend te zijn en voorzien te zijn van een duidelijke omschrijving van de beoogde invulling. Indien u voornemens bent een bericht naar het college te sturen, wordt u geadviseerd om van te voren telefonisch contact op te nemen met dhr. Lavrijsen van gemeente Bladel via 06-25262017. Hij zal dan de onderhuurvoorwaarden met u bespreken. </text:p>
            <text:p text:style-name="last-al">Indien het college binnen de gestelde termijn van 21 dagen geen schriftelijke interesse ontvangt die voldoet aan het hiervoor omschrevene, dan zal het college overgaan tot het sluiten van een onderhuurovereenkomst met de beoogde onderhuurd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205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5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5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genomen besluit onderverhuur Markt 4 Bladel</meta:user-defined>
    <meta:user-defined meta:name="DCTERMS.W3CDTF/DCTERMS.available">2024-09-17</meta:user-defined>
    <meta:user-defined meta:name="DCTERMS.W3CDTF/OVERHEIDop.jaargang">2024</meta:user-defined>
    <meta:user-defined meta:name="OVERHEIDop.publicationIssue">392052</meta:user-defined>
    <meta:user-defined meta:name="OVERHEIDop.GmbID/DC.identifier">gmb-2024-392052</meta:user-defined>
    <meta:user-defined meta:name="OVERHEIDop.versieInformatie"/>
  </office:meta>
</office:document-meta>
</file>