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Kettingpol 8, 6914BC Herwen het aanleggen van e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1860 voor een gehandicaptenparkeerplaatsvergunning op locatie Kettingpol 8, 6914BC Herwen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205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5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5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60</meta:user-defined>
    <dc:language>nl</dc:language>
    <meta:user-defined meta:name="OVERHEIDop.locatietype/OVERHEIDop.gebiedsmarkering">Punt</meta:user-defined>
    <meta:user-defined meta:name="DC.title">Kennisgeving besluit op aanvraag vergunning Kettingpol 8, 6914BC Herwen het aanleggen van een gehandicaptenparkeerplaats op kentek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50</meta:user-defined>
    <meta:user-defined meta:name="OVERHEIDop.GmbID/DC.identifier">gmb-2024-392050</meta:user-defined>
    <meta:user-defined meta:name="OVERHEIDop.versieInformatie"/>
  </office:meta>
</office:document-meta>
</file>