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Aanwijzingsbesluit deelautoparkeerplaatsen (belanghebbendenparkeerplaatsen deelaut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Gelet op</text:p>
            <text:p text:style-name="al"/>
            <text:p text:style-name="al">artikel 225 van de Gemeentewet en artikel 2 lid 1 Parkeerplaatsenverordening 2014 en artikel 2 van de verordening op de heffing en invoering van Parkeerbelastingen 2023 gemeente Utrecht waarin is bepaald dat het college plekken aanwijst waar alleen met vergunning geparkeerd mag worden en waar alleen door belanghebbenden geparkeerd mag worden. </text:p>
            <text:p text:style-name="al"/>
            <text:p text:style-name="al">het feit dat aan deelauto-aanbieder op basis van de Nadere Regel uitgifte parkeervergunningen en garageplaatsen gemeente Utrecht artikel 20 en 20a een deelautovergunning vaste plek kan worden toegekend.</text:p>
            <text:p text:style-name="al"/>
            <text:p text:style-name="al">dat bij de keuze voor de aanwijzing van vaste plekken rekening wordt gehouden met diverse belangen en de wensen en eisen die hiervoor opgenomen zijn in de plaatsingsleidraad en Inrichtingskader deelvervoer en verderop in dit besluit worden toegelicht. </text:p>
            <text:p text:style-name="al"/>
            <text:p text:style-name="al">Deze wensen en eisen gelden in alle gebieden van de stad. De belanghebbendenplaats deelauto wordt alleen gerealiseerd als deze aan de eisen voldoet. Daarnaast worden locaties aangewezen die zoveel mogelijk voldoen aan de wensen. Afhankelijk van de situatie zal soms de ene wens zwaarder wegen dan de andere. </text:p>
            <text:p text:style-name="al"/>
            <text:p text:style-name="al">Uitgangspunt is wel dat er na een aanvraag altijd een deelautoplaats wordt aangelegd, ook als het niet mogelijk is om aan één of meerdere wensen te voldoen. </text:p>
            <text:p text:style-name="al"/>
            <text:p text:style-name="al">Eisen: </text:p>
            <text:p text:style-name="al">De parkeerplaats is een formele parkeerplaats en heeft geen andere functie. Er is bijvoorbeeld geen sprake van stoepparkeren of een gehandicaptenparkeerplaats.</text:p>
            <text:p text:style-name="al">Er zijn binnen de gemeente geen plannen of initiatieven bekend om de parkeerplaats op te heffen. </text:p>
            <text:p text:style-name="al">De toegankelijkheid van het trottoir moet altijd gewaarborgd zijn. Na plaatsing van de bebording en eventuele laadvoorziening blijft er minimaal 90 cm trottoir over (conform CROW-normen), maar bij voorkeur meer.</text:p>
            <text:p text:style-name="al">Wanneer er ook een laadvoorziening bij de deelauto geplaatst wordt, dient deze te voldoen aan de eisen in de plaatsingsleidraad en inrichtingskader publieke laadinfrastructuur.</text:p>
            <text:p text:style-name="al"/>
            <text:p text:style-name="al">Factoren die we meewegen bij het bepalen van de locatie van een deelautoplaats (wensen):</text:p>
            <text:p text:style-name="al">De deelauto is goed zichtbaar, bijvoorbeeld dicht bij een hoek waar twee straten samenkomen.</text:p>
            <text:p text:style-name="al">De parkeerplaats is een haaks parkeervak en bevindt zich aan het einde of begin van een rijtje met parkeerplaatsen. Beide beperken de kans op parkeerschade.</text:p>
            <text:p text:style-name="al">Er staat een (lantaarn)paal in de buurt: hier kunnen de borden aan bevestigd worden.</text:p>
            <text:p text:style-name="al">De parkeerplaats is gemakkelijk te bereiken te voet, met de fiets  en met de auto. Het is een logische plek. De parkeerplaats bevindt zich bijvoorbeeld niet aan het eind van een doodlopende straat om onnodige vervoersbewegingen te vermijden, </text:p>
            <text:p text:style-name="al">De parkeerplaats bevindt zich niet recht voor een raam. Bij plaatsing wordt rekening gehouden met zichtlijnen. Plaatsing voor een dichte gevel heeft de voorkeur. </text:p>
            <text:p text:style-name="al">Er zijn op korte termijn geen andere afspraken of ontwikkelingen rondom de parkeerplaats.</text:p>
            <text:p text:style-name="al">Deelautoplaatsen worden bij (blinde) zijgevels of de minste prominente gevel gepositioneerd.</text:p>
            <text:p text:style-name="al">Plaatsing voor monumenten wordt vermeden, maar kan mogelijk worden gemaakt met maatwerk. </text:p>
            <text:p text:style-name="al">Kortparkeerplaatsen en parkeerplaatsen met een winkeltijdenregime worden vermeden.</text:p>
            <text:p text:style-name="al">De parkeerplaats bevindt zich niet onder een boom.</text:p>
            <text:p text:style-name="al"/>
            <text:p text:style-name="al">De parkeerdruk is expliciet géén eis of wens die meespeelt in het bepalen van een deelautoplaats. Deelauto’s leiden tot een lager autobezit en dragen daarmee bij aan het verlagen van de parkeerdruk.</text:p>
            <text:p text:style-name="al"/>
            <text:p text:style-name="al">Onder de eerdere regelgeving zijn de deelautoplekken met een verkeersbesluit mogelijk gemaakt. Deze plekken worden zonder nadere onderbouwing overgenomen in dit aanwijzingsbesluit.</text:p>
            <text:p text:style-name="al"/>
            <text:p text:style-name="al"/>
            <text:p text:style-name="al">
            <text:span text:style-name="nadrukvet"/>
          </text:p>
            <text:p text:style-name="al">
            <text:span text:style-name="nadrukvet">Besluit:</text:span>
          </text:p>
            <text:p text:style-name="al"/>
            <text:p text:style-name="al">
            <text:span text:style-name="nadrukvet">I </text:span>Het aanwijzingsbesluit deelautoparkeerplaatsen (Belanghebbenden parkeerplaatsen deelauto) als bedoeld in artikel 2 lid 1 van de Parkeerplaatsenverordening 2014 komt te luiden als volgt: </text:p>
            <text:p text:style-name="al"/>
            <text:p text:style-name="al">Als plaatsen die bestemd zijn voor het parkeren door vergunninghouders deelauto vaste plek (<text:span text:style-name="nadrukvet">belanghebbendenplaatsen</text:span>) worden aangewezen:</text:p>
            <text:p text:style-name="al"/>
            <text:p text:style-name="al">
            <text:span text:style-name="nadrukvet">Rayon 1.100 Wijk C</text:span>: de daartoe als zodanig aangeduide parkeerplaatsen ter hoogte van </text:p>
            <text:p text:style-name="al"/>
            <text:p text:style-name="al">Paardenveld 3 (3 plekken), Nieuwekade 1, Waterstraat 46, Waterpoort 9, Paardenveld 5 </text:p>
            <text:p text:style-name="al"/>
            <text:p text:style-name="al">
            <text:span text:style-name="nadrukvet">Rayon 1.200 Janskerkhof e.o.:</text:span> de daartoe als zodanig aangeduide parkeerplaatsen ter hoogte van </text:p>
            <text:p text:style-name="al"/>
            <text:p text:style-name="al">Kromme Nieuwegracht 22 (2 plekken) Minrebroederstraat 28, Noorderstraat 8, Van Asch van Wijckskade 20 (8 plekken), Van Asch van Wijckstraat thv zijgevel Lange Lauwerstraat 32 (2 plekken), Wittevrouwenkade 101 (2 plekken), Lucasbolwerk 7, Oudegracht 28, Van Asch van Wijckskade 30, Jansveld 28, Wittevrouwenkade 4 (5 plekken),  Achter Sint Pieter  6, Kromme Nieuwegracht 11 (2 plekken), Drift 5 BS (2 plekken), Janskerkhof 14</text:p>
            <text:p text:style-name="al"/>
            <text:p text:style-name="al">
            <text:span text:style-name="nadrukvet">Rayon 2.100 Nieuwegracht e.o.:</text:span> de daartoe als zodanig aangeduide parkeerplaatsen ter hoogte van </text:p>
            <text:p text:style-name="al"/>
            <text:p text:style-name="al">Korte Nieuwstraat 19, Lange Nieuwstraat 66, Lange Nieuwstraat 86, Lange Nieuwstraat 84, Nicolaaskerkhof 1 (8 plekken), Nieuwegracht 60, Nieuwegracht  26, Pausdam 3 (2 plekken), Servaasbolwerk 17, Wijde Doelen thv zijgevel Nicolaasdwarsstraat 5, Zuilenstraat 2, Lepelenburg thv zijgevel Herenstraat 43 (5 pp), Lepelenburg parkeerplein (4 plekken), Korte Nieuwstraat 65, Nieuwegracht 53</text:p>
            <text:p text:style-name="al"/>
            <text:p text:style-name="al">
            <text:span text:style-name="nadrukvet">Rayon 2.200 Springweg e.o.:</text:span> de daartoe als zodanig aangeduide parkeerplaatsen ter hoogte van</text:p>
            <text:p text:style-name="al"/>
            <text:p text:style-name="al">Lange Smeestraat 40, Moreelsepark 1 (3 plekken), Oudegracht 294, Geertekerkhof 11 (2 plekken), Pelmolenweg 13 (3 plekken), Springweg 160, Visschersplein 1 t/m 11, Diaconessenstraat 2,  Willemsplantsoen thv achterzijde Mariahoek 3 en 4 (3 plekken), Geertekerkhof 20, Pelmolenweg 70</text:p>
            <text:p text:style-name="al"/>
            <text:p text:style-name="al">
            <text:span text:style-name="nadrukvet">Rayon 3.100 </text:span>
            <text:span text:style-name="nadrukvet">Oudwijk</text:span>
            <text:span text:style-name="nadrukvet">:</text:span> de daartoe als zodanig aangeduide parkeerplaatsen ter hoogte van</text:p>
            <text:p text:style-name="al"/>
            <text:p text:style-name="al">Homeruslaan 12, Looierstraat 2, Minervaplein 40, Oosterstraat 10, Bolstraat thv zijgevel Oudwijkerdwarsstraat 120bis, Van Limburg Stirumstraat 8,  Beukstraat 75 (2 plekken), Oudwijkerdwarsstraat 114, Zonnehof 14, Bolstraat 77, Abstederdijk 26 (2 plekken), Baanstraat 18 BS (2 plekken)</text:p>
            <text:p text:style-name="al"/>
            <text:p text:style-name="al">
            <text:span text:style-name="nadrukvet">Rayon 3.200 Watervogelbuurt:</text:span> de daartoe als zodanig aangeduide parkeerplaatsen ter hoogte van </text:p>
            <text:p text:style-name="al"/>
            <text:p text:style-name="al">Ooievaarhof 32, Lepelaarstraat 2, Albatrosstraat 27, Lepelaarstraat 31, Pelikaanstraat 14 (2 plekken)</text:p>
            <text:p text:style-name="al"/>
            <text:p text:style-name="al">
            <text:span text:style-name="nadrukvet">Rayon 3.300 Dichterswijk:</text:span> de daartoe als zodanig aangeduide parkeerplaatsen ter hoogte van </text:p>
            <text:p text:style-name="al"/>
            <text:p text:style-name="al">Anna Maria van Schurmanstraat 1, Croeselaan 189 (tijdelijk 223), Croeselaan 256, Jan Luykenstraat 2, Molenbeekstraat 34, Voorsterbeeklaan 89, Stalpaert van der Wielenstraat 2, Voorsterbeeklaan 22 (2 plekken), Heycopstraat 44, Hendrik Tollensstraat 22 (2 plekken), Bijleveldstraat 2 (2 plekken), Veilingstraat 1 (2 plekken), Molenbeekstraat 14 (2 plekken), Croeselaan 397, Croeselaan 77 (2 plekken), Croeselaan 393, Bolksbeekstraat 68, Stalpaert van der Wielenstraat 4 (4 plekken), Zoomstraat thv zijgevel Bolksbeekstraat 34 (2 plekken), Heycopstraat 169</text:p>
            <text:p text:style-name="al"/>
            <text:p text:style-name="al">
            <text:span text:style-name="nadrukvet">Rayon 3.400 Nieuwe Defensie en Wilhelminawerf:</text:span> de daartoe als zodanig aangeduide parkeerplaatsen ter hoogte van</text:p>
            <text:p text:style-name="al"/>
            <text:p text:style-name="al">Oranje Vrijbuiterslaan 1 t/m 121 (4 plekken)</text:p>
            <text:p text:style-name="al"/>
            <text:p text:style-name="al">
            <text:span text:style-name="nadrukvet">Rayon 4.100 Buiten Wittevrouwen:</text:span> de daartoe als zodanig aangeduide parkeerplaatsen ter hoogte van </text:p>
            <text:p text:style-name="al"/>
            <text:p text:style-name="al">Johan van Oldenbarneveltlaan 1, Joke Smitplein 50 t/m 58, Kruisdwarsstraat 57, Maliebaan 24, Schoolstraat 1, Wittevrouwensingel 12c, Monseigneur van de Weteringstraat thv zijgevel Nachtegaalstraat 62 (2 plekken), Maliestraat 1A, Oorsprongpark 10, Maliebaan 57, Burg. Reigerstraat 1, Wittevrouwensingel 12D, Monseigneur van de Weteringstraat 13 (2 plekken), Deken Roesstraat 5 (2 plekken), Kruisstraat thv achtergevel Van Lidth de Jeudestraat 12 (2 plekken)</text:p>
            <text:p text:style-name="al"/>
            <text:p text:style-name="al">
            <text:span text:style-name="nadrukvet">Rayon 4.600 </text:span>
            <text:span text:style-name="nadrukvet">Hooch</text:span>
            <text:span text:style-name="nadrukvet"/>
            <text:span text:style-name="nadrukvet">Boulandt</text:span>
            <text:span text:style-name="nadrukvet">:</text:span> de daartoe als zodanig aangeduide parkeerplaatsen ter hoogte van </text:p>
            <text:p text:style-name="al"/>
            <text:p text:style-name="al">Justus van Effenstraat 52, Nicolaas Beetsstraat 2, Schroeder van der Kolkstraat 2 (2 plekken) Vaartsestraat 196, Arthur van Schendelstraat 215, Hartingstraat 2, Herman Gorterstraat 35, Vaartsestraat  200, Arthur van Schendelstraat 251, Pasteurstraat 2 (2 plekken)</text:p>
            <text:p text:style-name="al"/>
            <text:p text:style-name="al">
            <text:span text:style-name="nadrukvet">Rayon 5.100 Hagelbuurt: </text:span>de daartoe als zodanig aangeduide parkeerplaatsen ter hoogte van</text:p>
            <text:p text:style-name="al"/>
            <text:p text:style-name="al">Lange Hagelstraat 64 (2 plekken)</text:p>
            <text:p text:style-name="al"/>
            <text:p text:style-name="al">
            <text:span text:style-name="nadrukvet">Rayon 5.200 Nieuw Engeland:</text:span> de daartoe als zodanig aangeduide parkeerplaatsen ter hoogte van </text:p>
            <text:p text:style-name="al"/>
            <text:p text:style-name="al">Bosboom Toussaintstraat 21, Cremerplein 53, Rhijnvis Feithstraat 3, Hasebroekstraat 2, Van Lennepstraat 1, Busken Huetstraat 68 (2 plekken), Bosboom Toussaintstraat 2, Cremerplein 50, Bilderdijkstraat 1, Potgieterstraat 1, M.P. Lindostraat 19 (2 plekken), Van Koetsveldstraat 3 (2 plekken), Kneppelhoutstraat 1 (2 plekken)</text:p>
            <text:p text:style-name="al"/>
            <text:p text:style-name="al">
            <text:span text:style-name="nadrukvet">Rayon 5.300 Lombok:</text:span> de daartoe als zodanig aangeduide parkeerplaatsen ter hoogte van </text:p>
            <text:p text:style-name="al"/>
            <text:p text:style-name="al">Abel Tasmanstraat 67 (2 plekken), Daendelsstraat 1, Javastraat 2, Johannes Camphuysstraat 1, Riouwstraat 2, Van Imhoffstraat 2, Ceramstraat thv zijgevel Van Riebeeckstraat 10 (2 plekken), Jan Pieterszoon Coenstraat 71, Jan Pieterszoon Coenstraat thv zijgevel Leidsekade 81 (2 plekken), Van Riebeeckstraat 15 (2 plekken), Van Heutszstraat 2 (2 plekken), Van Imhoffstraat 9 (2 plekken), 2e Delistraat 35A, Billitonkade 132, Vleutenseweg 74 (2 plekken), Billitonstraat 10 (2 plekken), Lombokstraat 47 (2 plekken), Vleutenseweg 172 (2 plekken), Halmaherastraat 2, Johannes Camphuysstraat 101. Leidsekade 117 (2 plekken)</text:p>
            <text:p text:style-name="al"/>
            <text:p text:style-name="al">
            <text:span text:style-name="nadrukvet">Rayon 5.400 </text:span>
            <text:span text:style-name="nadrukvet">Leidseweg</text:span>
            <text:span text:style-name="nadrukvet"> e.o.:</text:span> de daartoe als zodanig aangeduide parkeerplaatsen ter hoogte van </text:p>
            <text:p text:style-name="al"/>
            <text:p text:style-name="al">Muntkade 140, Muntkade 1 (2 plekken), Leidseweg 24</text:p>
            <text:p text:style-name="al"/>
            <text:p text:style-name="al">
            <text:span text:style-name="nadrukvet">Rayon 6.100 </text:span>
            <text:span text:style-name="nadrukvet">Oudwijk</text:span>
            <text:span text:style-name="nadrukvet"> Noord:</text:span> de daartoe als zodanig aangeduide parkeerplaatsen ter hoogte van </text:p>
            <text:p text:style-name="al"/>
            <text:p text:style-name="al">J.M. Kemperstraat, Oudwijk 23 (3 plekken), Prinsenstraat 46, Braamstraat 2, Oudwijkerlaan 2, Ramstraat 1, Van Alphenplein 8 (2 plekken), Van der Duijnstraat 1 (2 plekken), Wolter Heukelslaan 74 (2 plekken)</text:p>
            <text:p text:style-name="al"/>
            <text:p text:style-name="al">
            <text:span text:style-name="nadrukvet">Rayon 6.200 </text:span>
            <text:span text:style-name="nadrukvet">Schildersbuurt</text:span>
            <text:span text:style-name="nadrukvet"> e.o.:</text:span> de daartoe als zodanig aangeduide parkeerplaatsen ter hoogte van </text:p>
            <text:p text:style-name="al"/>
            <text:p text:style-name="al">Gabriël Metsustraat 1 (2 plekken), Hobbemastraat 13, Jacob van Ruisdaelstraat 113, Prins Hendriklaan 77, Rembrandtkade 20, Stadhouderslaan 56, Pieter Saenredamstraat 4 (2 plekken), Stadionlaan 6, Jan van Scorelstraat 1, Prins Hendriklaan 64, Vossegatselaan 36, Graaf Adolfstraat 54 (2 plekken), Hendrick de Keyserstraat 30A (2 plekken)</text:p>
            <text:p text:style-name="al"/>
            <text:p text:style-name="al">
            <text:span text:style-name="nadrukvet">Rayon 6.300 </text:span>
            <text:span text:style-name="nadrukvet">Abstede</text:span>
            <text:span text:style-name="nadrukvet">:</text:span> de daartoe als zodanig aangeduide parkeerplaatsen ter hoogte van </text:p>
            <text:p text:style-name="al"/>
            <text:p text:style-name="al">Boomstraat 15, Marsstraat 17, Notebomenlaan 342, Saturnusstraat 37</text:p>
            <text:p text:style-name="al"/>
            <text:p text:style-name="al">
            <text:span text:style-name="nadrukvet">Rayon 6.400 Rivierenwijk:</text:span> de daartoe als zodanig aangeduide parkeerplaatsen ter hoogte van </text:p>
            <text:p text:style-name="al"/>
            <text:p text:style-name="al">Croesestraat 81, Jutfaseweg 114, Jutfaseweg 1, Rijnlaan 53, Scheldestraat 2, Jutfaseweg 34, Merwedekade 166, Amaliadwarsstraat 2, Balijelaan 56 (3 plekken), Jutfaseweg 6 (2 plekken), Jutfaseweg 68, Dongestraat thv zijgevel Noordzeestraat 92A (2 plekken), Volkerakstraat thv zijgevel Wielingenplein 50 (2 plekken), Dollardstraat 43</text:p>
            <text:p text:style-name="al"/>
            <text:p text:style-name="al">
            <text:span text:style-name="nadrukvet">Rayon 6.500 Rubenslaan e.o.:</text:span> de daartoe als zodanig aangeduide parkeerplaatsen ter hoogte van </text:p>
            <text:p text:style-name="al"/>
            <text:p text:style-name="al">Ina Boudier Bakkerlaan 97, Ina Boudier Bakkerlaan 1, Stadionlaan 83, Burg. ter Pelkwijklaan 263, Burg. ter Pelkwijklaan 283 (2 plekken), Adriaen van Ostadelaan 15</text:p>
            <text:p text:style-name="al"/>
            <text:p text:style-name="al">
            <text:span text:style-name="nadrukvet">Rayon 6.700 Rivierenwijk </text:span>
            <text:span text:style-name="nadrukvet">Zuid</text:span>
            <text:span text:style-name="nadrukvet">:</text:span> de daartoe als zodanig aangeduide parkeerplaatsen ter hoogte van </text:p>
            <text:p text:style-name="al"/>
            <text:p text:style-name="al">Hunzestraat 5, Maasstraat 78, Hoendiepstraat 50 (2 plekken), Jutfaseweg 195, Giessenplein thv zijgevel Jutfaseweg 209C (2 plekken)</text:p>
            <text:p text:style-name="al"/>
            <text:p text:style-name="al">
            <text:span text:style-name="nadrukvet">Rayon 7.100 </text:span>
            <text:span text:style-name="nadrukvet">Pijlsweerd</text:span>
            <text:span text:style-name="nadrukvet"> Noord e.o.:</text:span> de daartoe als zodanig aangeduide parkeerplaatsen ter hoogte van </text:p>
            <text:p text:style-name="al"/>
            <text:p text:style-name="al">Oude Pijlsweerdstraat 72 (2 plekken), Kerkweg 43, Zilvergeldstraat 34, Balkstraat 31 (2 plekken), Schouwweteringstraat thv zijgevel David van Mollemstraat 50 (2 plekken)</text:p>
            <text:p text:style-name="al"/>
            <text:p text:style-name="al">
            <text:span text:style-name="nadrukvet">Rayon 7.200 Tuinwijk Noord e.o.:</text:span> de daartoe als zodanig aangeduide parkeerplaatsen ter hoogte van </text:p>
            <text:p text:style-name="al"/>
            <text:p text:style-name="al">Adriaen Beyerkade 29, Gerard Noodtstraat 33, Goeman Borgesiuslaan 5, Melis Stokestraat 5, Pieter Nieuwlandstraat 2 (2 plekken), Troelstralaan 89, Jan van den Doemstraat 1, Samuel van Houtenstraat 24, Van der Mondestraat 115, Willem Dreeslaan 8, Ingen Houszstraat 39, Zwaluwstraat 21, Gerbrandyhof 20 (4 plekken), Melis Stokestraat thv zijgevel Nolenslaan 29 (2 plekken), Melis Stokestraat thv zijgevel  Van der Mondestraat 51, Van der Mondestraat 96, Talmalaan 105, Pieter Nieuwlandstraat 110, Adriaen Beyerkade 36A (2 plekken), Nolenslaan thv zijgevel Samuel van Houtenstraat 14 (4 plekken), Troelstralaan 79 (2 plekken), </text:p>
            <text:p text:style-name="al"/>
            <text:p text:style-name="al">
            <text:span text:style-name="nadrukvet">Rayon 7.300 Zeeheldenbuurt:</text:span> de daartoe als zodanig aangeduide parkeerplaatsen ter hoogte van </text:p>
            <text:p text:style-name="al"/>
            <text:p text:style-name="al">Bleyenburgstraat 8, De Blieckstraat 101, Heemskerkstraat 1, Huizingalaan 7, Jan van Galenstraat 3 (3 plekken), Admiraal van Gentstraat 83, Bleyenburgstraat 8 (2 plekken), Karel Doormanlaan 32, Zeemanlaan 202, Van Esveldstraat 31 (2 plekken), Van Esveldstraat 9 (2 plekken), Huizingalaan 189, FC Dondersstraat 1, Admiraal van Gentstraat t.o. 49 (2 plekken), Bleyenburgstraat 1, Dekhuyzenstraat thv zijgevel Hartogstraat 129 (2 plekken), F.C. Dondersstraat 143</text:p>
            <text:p text:style-name="al"/>
            <text:p text:style-name="al">
            <text:span text:style-name="nadrukvet">Rayon 7.600 Tuindorp Oost:</text:span> de daartoe als zodanig aangeduide parkeerplaatsen ter hoogte van </text:p>
            <text:p text:style-name="al"/>
            <text:p text:style-name="al">Troosterhof 40 (2 plekken), Troosterlaan 28, Prof. Zonnebloemhof thv zijgevel Winklerlaan 200, Lamérislaan 428 (4 plekken)</text:p>
            <text:p text:style-name="al"/>
            <text:p text:style-name="al">
            <text:span text:style-name="nadrukvet">Rayon 7.700 Tuindorp:</text:span> de daartoe als zodanig aangeduide parkeerplaatsen ter hoogte van </text:p>
            <text:p text:style-name="al"/>
            <text:p text:style-name="al">H.F. van Riellaan 19, Van Lieflandlaan 71, Professor Sjollemanlaan 18, Willem de Zwijgerplantsoen 1, Willem de Zwijgerplantsoen 17, Doctor H.Th. s’Jacoblaan thv zijgevel Schimmelpennincklaan 16 (2 plekken), Professor Melchior Treublaan thv zijgevel Professor Leonard Fuchslaan 32 (2 plekken), Van Lynden van Sandenburglaan 3 ( 2 plekken)</text:p>
            <text:p text:style-name="al"/>
            <text:p text:style-name="al">
            <text:span text:style-name="nadrukvet">Rayon 7.800 Tuindorp Noord:</text:span> de daartoe als zodanig aangeduide parkeerplaatsen ter hoogte van </text:p>
            <text:p text:style-name="al"/>
            <text:p text:style-name="al">Albrecht Thaerlaan 43, H. Copijnlaan 6, Raiffeisenlaan 46, Professor Reinwardtlaan schuin tegenover Dr. J.P. Thijsselaan 9, Linnaeuslaan thv zijgevel Professor Ritzema Boslaan 91 (2 plekken)</text:p>
            <text:p text:style-name="al"/>
            <text:p text:style-name="al">
            <text:span text:style-name="nadrukvet">Rayon 8.100 Vogelenbuurt e.o.:</text:span> de daartoe als zodanig aangeduide parkeerplaatsen ter hoogte van </text:p>
            <text:p text:style-name="al"/>
            <text:p text:style-name="al">Grietstraat 1, Hopakker 2, Hopakker 232, Koekoekstraat 60, Kwartelstraat 19 (3 plekken), Lijsterstraat 48, Nieuwe Keizersgracht 36, Van 's-Gravesandestraat 14 (2 plekken), Van Swindenstraat 5, Weerdsingel Oostzijde 55, Zaagmolenkade 1, Koekoekstraat 31, Stieltjesstraat 15, Zwartewater 10, Willem van Noortplein t.h.v. 1, Gietershof 11 (2 plekken), Molenwerfsteeg thv zijgevel Zwartewater 9A (2 plekken), Nieuwe Keizersgracht 38, Weerdsingel O.Z. 75 (2 plekken), Nieuwe Koekoekstraat 2, Koekoekstraat 55, Zaagmolenkade 3, Johannes de Bekastraat 31 (2 plekken), Kwartelstraat thv zijgevel Kievitstraat 27 (2 plekken), Lijsterstraat 58 (2 plekken)</text:p>
            <text:p text:style-name="al"/>
            <text:p text:style-name="al">
            <text:span text:style-name="nadrukvet">Rayon 8.200 Wittevrouwen:</text:span> de daartoe als zodanig aangeduide parkeerplaatsen ter hoogte van </text:p>
            <text:p text:style-name="al"/>
            <text:p text:style-name="al">Bekkerstraat 128, Bekkerstraat 141 (2 plekken), Biltstraat 162, Bladstraat 2a, Bouwstraat 30, Dadelstraat 24, Gildstraat 165, Goedestraat 100, Hoefsmederijstraat 1, Kapelstraat 12, Staalstraat 58, Veeartsenijstraat 33 (3 plekken), Vlasstraat 2, Blauwkapelseweg 7 (2 plekken), Goedestraat 151, Poortstraat 32, Zandhofsestraat 174, St.-Janshovenstraat 11, Biltstraat 126, Griftstraat 61, Palmstraat 2, Poortstraat 128, Goedestraat 1, Leistraat 3, Bekkerstraat 43, Bekkerstraat thv zijgevel Griftkade 15-2 (2 plekken), Palmstraat 27A (2 plekken), Poortstraat 25 (2 plekken)</text:p>
            <text:p text:style-name="al"/>
            <text:p text:style-name="al">
            <text:span text:style-name="nadrukvet">Rayon 8.300 </text:span>
            <text:span text:style-name="nadrukvet">Pijlsweerd</text:span>
            <text:span text:style-name="nadrukvet">:</text:span> de daartoe als zodanig aangeduide parkeerplaatsen ter hoogte van </text:p>
            <text:p text:style-name="al"/>
            <text:p text:style-name="al">Bemuurde Weerd W.Z. 300-334 (2 plekken), Boorstraat 107, Monicahof thv achtergevel Herenweg 93/95, Weerdsingel W.Z. 54 (2 plekken), Westerdijk thv zijgevel Korenschoofstraat 97 t/m 207 (2 plekken), David van Mollemstraat 11, Singeldwarsstraat 40, Wolfstraat 2, Herenweg thv zijgevel Amsterdamsestraatweg 15 (3 plekken), Weerdsingel Westzijde 41, Oudenoord 138, Oude Daalstraat 1, Oudenoord thv zijgevel Otterstraat 118 (2 plekken), Westerdijk thv zijgevel David van Mollemstraat 19 (2 plekken), Herenweg thv zijgevel Amsterdamsestraatweg 15 (3 plekken), Singeldwarsstraat 31 BS (2 plekken), Singeldwarsstraat thv zijgevel Herenweg 29 (2 plekken), Singelstraat thv zijgevel Weerdsingel W.Z. 25 BS (2 plekken)</text:p>
            <text:p text:style-name="al"/>
            <text:p text:style-name="al">
            <text:span text:style-name="nadrukvet">Rayon 9.100 Jaarbeursplein e.o.:</text:span> de daartoe als zodanig aangeduide parkeerplaatsen ter hoogte van </text:p>
            <text:p text:style-name="al"/>
            <text:p text:style-name="al">Jaarbeursplein thv zijgevel Jaarbeursplein 24/25 (3 plekken), Croeselaan 14, Knipstraat ter hoogte van Daalseplein (2 plekken)</text:p>
            <text:p text:style-name="al"/>
            <text:p text:style-name="al">
            <text:span text:style-name="nadrukvet">Rayon 10.200 Nieuw Welgelegen West:</text:span> de daartoe als zodanig aangeduide parkeerplaatsen ter hoogte van </text:p>
            <text:p text:style-name="al"/>
            <text:p text:style-name="al">Admiraal Helfrichlaan 56</text:p>
            <text:p text:style-name="al"/>
            <text:p text:style-name="al">
            <text:span text:style-name="nadrukvet">Rayon 10.300 Transwijk: </text:span>de daartoe als zodanig aangeduide parkeerplaatsen ter hoogte van</text:p>
            <text:p text:style-name="al"/>
            <text:p text:style-name="al">Lomanlaan 105, Van Eysingalaan 196, Van Vollenhovenlaan 2, Van Eysingalaan 253 (2 plekken)</text:p>
            <text:p text:style-name="al"/>
            <text:p text:style-name="al">
            <text:span text:style-name="nadrukvet">Rayon 11.100 Welgelegen:</text:span> de daartoe als zodanig aangeduide parkeerplaatsen ter hoogte van </text:p>
            <text:p text:style-name="al"/>
            <text:p text:style-name="al">Deliuslaan 28 t/m 42, Bartóklaan 4 ( 2 plekken), Ravellaan 48 (2 plekken), Bartóklaan 3 (2 plekken),  Ravellaan 96 (2 plekken), Rachmaninoffplantsoen 100 t/m 231 (2 plekken) </text:p>
            <text:p text:style-name="al"/>
            <text:p text:style-name="al">
            <text:span text:style-name="nadrukvet">Rayon 12.100 2e </text:span>
            <text:span text:style-name="nadrukvet">Daalsebuurt</text:span>
            <text:span text:style-name="nadrukvet">:</text:span> de daartoe als zodanig aangeduide parkeerplaatsen ter hoogte van </text:p>
            <text:p text:style-name="al"/>
            <text:p text:style-name="al">Mimosastraat 87, Tijmstraat thv zijgevel Egelantierstraat 76, Knopstraat thv zijgevel Amsterdamsestraatweg 300, Leliestraat 2, Schutstraat 50 t/m 56, 2e Daalsedijk 105, Plantage 17 (2 plekken), Seringstraat thv zijgevel Chrysantstraat 52 (2 plekken), Meidoornstraat thv zijgevel 2e Daalsedijk 61 (2 plekken)</text:p>
            <text:p text:style-name="al"/>
            <text:p text:style-name="al">
            <text:span text:style-name="nadrukvet">Rayon 13.100 Laan van Nieuw Guinea:</text:span> de daartoe als zodanig aangeduide parkeerplaatsen ter hoogte van  </text:p>
            <text:p text:style-name="al"/>
            <text:p text:style-name="al">Bataviastraat 38, Groeneweg thv zijgevel Vleutenseweg 386 (2 plekken), Groeneweg 73 (2 plekken), Laan van Nieuw Guinea 1, Vleutenseweg 438, Paramaribostraat 112 (2 plekken), Curaçaostraat 2 (2 plekken), Molukkenstraat 70 (2 plekken)</text:p>
            <text:p text:style-name="al"/>
            <text:p text:style-name="al">
            <text:span text:style-name="nadrukvet">Rayon 14.100 </text:span>
            <text:span text:style-name="nadrukvet">Majellapark</text:span>
            <text:span text:style-name="nadrukvet"> e.o.:</text:span> de daartoe als zodanig aangeduide parkeerplaatsen ter hoogte van </text:p>
            <text:p text:style-name="al"/>
            <text:p text:style-name="al">Majellapark 43, Justus van Maurikstraat 2, Cremerstraat 434, Thomas à Kempisweg 5, Cremerstraat 392</text:p>
            <text:p text:style-name="al"/>
            <text:p text:style-name="al">
            <text:span text:style-name="nadrukvet">Rayon 14.200 Schepenbuurt:</text:span> de daartoe als zodanig aangeduide parkeerplaatsen ter hoogte van</text:p>
            <text:p text:style-name="al"/>
            <text:p text:style-name="al">Aakplein 1, Galjoenstraat 1 (2 plekken), Schoenerstraat 58 (2 plekken), </text:p>
            <text:p text:style-name="al"/>
            <text:p text:style-name="al">
            <text:span text:style-name="nadrukvet">Rayon 15.100 Lodewijk Napoleonplantsoen e.o.:</text:span> de daartoe als zodanig aangeduide parkeerplaatsen ter hoogte van</text:p>
            <text:p text:style-name="al"/>
            <text:p text:style-name="al">Kozakkenweg 20</text:p>
            <text:p text:style-name="al"/>
            <text:p text:style-name="al">
            <text:span text:style-name="nadrukvet">Rayon 16.100 </text:span>
            <text:span text:style-name="nadrukvet">Rotsoord</text:span>
            <text:span text:style-name="nadrukvet">-Tolsteeg:</text:span> de daartoe als zodanig aangeduide parkeerplaatsen ter hoogte van</text:p>
            <text:p text:style-name="al"/>
            <text:p text:style-name="al">Barnsteenlaan 40, Smaragdplein 72/80, Topaaslaan 2, Helling 146, Briljantlaan 11 (2 plekken)</text:p>
            <text:p text:style-name="al"/>
            <text:p text:style-name="al">
            <text:span text:style-name="nadrukvet">Rayon 16.300 </text:span>
            <text:span text:style-name="nadrukvet">Hoograven</text:span>
            <text:span text:style-name="nadrukvet">:</text:span> de daartoe als zodanig aangeduide parkeerplaatsen ter hoogte van</text:p>
            <text:p text:style-name="al"/>
            <text:p text:style-name="al">Aquamarijnlaan 17 (4 plekken),  W.A. Vultostraat 119, Broeder Alarmstraat 91 (2 plekken), Burgemeester Smitsstraat thv zijgevel Julianaweg 306</text:p>
            <text:p text:style-name="al"/>
            <text:p text:style-name="al">
            <text:span text:style-name="nadrukvet">Rayon 16.700: Woonboulevard: </text:span>de daartoe als zodanig aangeduide parkeerplaatsen ter hoogte van</text:p>
            <text:p text:style-name="al"/>
            <text:p text:style-name="al">Vrieslantlaan 4</text:p>
            <text:p text:style-name="al"/>
            <text:p text:style-name="al">
            <text:span text:style-name="nadrukvet">Rayon 17.100 Europalaan Noord:</text:span> de daartoe als zodanig aangeduide parkeerplaatsen ter hoogte van</text:p>
            <text:p text:style-name="al"/>
            <text:p text:style-name="al">Europaplein 701 (4 plekken), Europaplein 704 (4 plekken), Europaplein 168</text:p>
            <text:p text:style-name="al"/>
            <text:p text:style-name="al">
            <text:span text:style-name="nadrukvet">Rayon 18.100 Oog in Al:</text:span> de daartoe als zodanig aangeduide parkeerplaatsen ter hoogte van </text:p>
            <text:p text:style-name="al"/>
            <text:p text:style-name="al">Richard Wagnerlaan 1, Kanaalweg 91 (2 plekken)</text:p>
            <text:p text:style-name="al"/>
            <text:p text:style-name="al">
            <text:span text:style-name="nadrukvet">Rayon 20.100 Voordorp:</text:span> de daartoe als zodanig aangeduide parkeerplaatsen ter hoogte van </text:p>
            <text:p text:style-name="al"/>
            <text:p text:style-name="al">Aartsbisschop Romerostraat 1, Pal Maleterstraat 47 t/m 71, Flevolanderstraat thv zijgevel Lippizanerstraat 53, Schoonebekerstraat 4 (2 plekken), Ryelandstraat 29 (2 plekken), Livarstraat 11, Lippizanerstraat 41 (4 plekken), Oldenburgerstraat 54 (2 plekken), Aartsbisschop Romerostraat 475</text:p>
            <text:p text:style-name="al"/>
            <text:p text:style-name="al">
            <text:span text:style-name="nadrukvet">Rayon 21.100 </text:span>
            <text:span text:style-name="nadrukvet">Rijnsweerd</text:span>
            <text:span text:style-name="nadrukvet"> Zuid:</text:span> de daartoe als zodanig aangeduide parkeerplaatsen ter hoogte van </text:p>
            <text:p text:style-name="al"/>
            <text:p text:style-name="al">Albert van Dalsumlaan 205, Albert van Dalsumlaan 891, Albert van Dalsumlaan 213 (2 plekken)</text:p>
            <text:p text:style-name="al"/>
            <text:p text:style-name="al">
            <text:span text:style-name="nadrukvet">Rayon 30.100 Leidsche Rijn Centrum:</text:span> de daartoe als zodanig aangeduide parkeerplaatsen ter hoogte van </text:p>
            <text:p text:style-name="al"/>
            <text:p text:style-name="al">Kanaalzichthof 318 (2 plekken), Madridstraat 17 (2 plekken),</text:p>
            <text:p text:style-name="al"/>
            <text:p text:style-name="al">
            <text:span text:style-name="nadrukvet">Rayon 31.100 Leidsche Rijn Centrum Winkelgebied:</text:span> de daartoe als zodanig aangeduide parkeerplaatsen ter hoogte van </text:p>
            <text:p text:style-name="al"/>
            <text:p text:style-name="al">Londenstraat 9</text:p>
            <text:p text:style-name="al"/>
            <text:p text:style-name="al">
            <text:span text:style-name="nadrukvet">Parkeerzone DA</text:span> (belanghebbendenplekken deelauto buiten betaald parkeergebied): de daartoe als zodanig aangeduide parkeerplaatsen ter hoogte van </text:p>
            <text:p text:style-name="al"/>
            <text:p text:style-name="al">
            <text:span text:style-name="nadrukvet">Leidsche Rijn: </text:span>
          </text:p>
            <text:p text:style-name="al"/>
            <text:p text:style-name="al">Derde Oosterparklaan 4, Aureliahof 23, Dillestraat 21, Eduard Künnekehof 1, Kees van Dongensingel 118, Klifrakplantsoen 45-53, Monarchvlinderlaan thv achtergevel Weerschijnvlinder 1, Musicallaan 75, Tweede Oosterparklaan 269, Jazzsingel 88, Paul Burkhardplantsoen 10, Paul Citroenstraat 53, Persimoenstraat 65, Professor Jan Bronnerlaan 184, Eerste Muntmeesterslaan 2 (2 plekken), Pablo Picassostraat 474 (2 plekken), Rietsuikerweg 58 (2 plekken), Plantenkasstraat 29 (2 plekken), James Johnsonstraat 100 (2 plekken), Pieter d' Hontlaan 13 (2 plekken), Tweede Westerparklaan 202 (2 plekken), Agaatvlindersingel 32 (2 plekken), Langerakbaan 135 (2 plekken),  Tijgerpagelaan 108 (2 plekken), Monarchvlinderlaan 84, Louis Armstrongboulevard 22, Molenrakhof 2, Ab Harrewijnstraat 23, Derde Westerparklaan 307, Edmond Audranstraat  233, Derde Oosterparklaan 11, Oscar Hammersteinstraat 96, Kees van Dongensingel 144, Romeinse Muntenlaan 97 (2 plekken), Ella Fitzgeraldplein 225 (2 plekken), Fletcher Hendersonstraat 76 (2 plekken), Frederik Loewestraat 21 (2 plekken), Nootmuskaatweg thv zijgevel Specerijenvallei 77 (2 plekken), Professor Jan Bronnerlaan 195, Professor Jan Bronnerlaan 250, Theo van Doesburgstraat 106 (2 plekken), Zijlsterraklaan 66 (2 plekken), Bieslookstraat 1 (2 plekken), Johanniterpad 1, Houtrakkade thv zijgevel huisnummer 3</text:p>
            <text:p text:style-name="al"/>
            <text:p text:style-name="al">
            <text:span text:style-name="nadrukvet">Noordwest: </text:span>
          </text:p>
            <text:p text:style-name="al"/>
            <text:p text:style-name="al">Anton Geesinkstraat 4, Burgemeester van Tuyllkade 62, De Savornin Lohmanstraat 4, Hubert Duyfhuysstraat 49, Plesmanlaan 72, Van Hoornekade 179, Wattlaan 2, Zwanenvechtlaan thv Wallesteinlaan 9, Anemoonstraat thv zijgevel Amsterdamsestraatweg 400, Boerhaavelaan 56, Boisotstraat 64, Burgemeester Norbruislaan 45, Celsiuslaan 10, De Lessepsstraat 31, Geraniumstraat 50, Hoogstraat 61, Huis te Zuylenlaan 44, Lieven de Keylaan 5, Rupelmondelaan 2, Sint-Willibrordusstraat 2 (2 plekken), Wijnbesstraat 1, Nieuwlichtstraat 10, Boisotstraat 2 (2 plekken), Werner Helmichstraat 76 (2 plekken), Thorbeckelaan 97 (2 plekken), Laan van Chartroise 128, Sweder van Zuylenweg 52, Prinses Margrietstraat 112, Royaards van den Hamkade 11, Van Hoornekade 55 (2 plekken), Adriaan Mulderstraat 7 (2 plekken), Jan van Zutphenlaan thv zijgevel Theo Thijssenplein 38 (2 plekken), Larixstraat thv zijgevel Boerhaaveplein 100 (2 plekken), Marnixlaan 104 (2 plekken), Palissanderstraat thv zijgevel Vijgeboomstraat 43 (2 plekken), Plesmanlaan thv zijgevel Hanrathstraat 1 (2 plekken), Sint-Willibrordusstraat thv zijgevel Sint-Winfridusstraat 1 (2 plekken), Van der Marckstraat thv zijgevel Van Hoornekade 83 (2 plekken), Vechtplantsoen 300 (2 plekken)</text:p>
            <text:p text:style-name="al"/>
            <text:p text:style-name="al">
            <text:span text:style-name="nadrukvet">Oost:</text:span>
          </text:p>
            <text:p text:style-name="al"/>
            <text:p text:style-name="al">Cambridgelaan 901</text:p>
            <text:p text:style-name="al"/>
            <text:p text:style-name="al">
            <text:span text:style-name="nadrukvet">Overvecht: </text:span>
          </text:p>
            <text:p text:style-name="al"/>
            <text:p text:style-name="al">Kasaidreef thv huisnummers 1 t/m 57, Donaudreef 22, Fideliodreef thv zijgevel Rubicondreef 74, Milosdreef 65 t/m 95, Jaap Edendreef 2, Aidadreef op parkeerterrein naast nr 4 t/m 14 (2 plekken), Sint Maartendreef 346 t/m 402, Tigrisdreef 167, Campinasdreef 12, Ibisdreef 242, Mexicodreef 259, Pahud de Mortangesdreef 74, Van Brammendreef 3, Victoria Regiadreef 65, Campinasdreef 24, P+R Overvecht, Apollodreef 118, Victoria Regiadreef 6, Euterpedreef 1, Falklanddreef 1, Sint Eustatiusdreef 2, Jaap Edendreef 11 (2 plekken), Moezeldreef 117 (2 plekken)</text:p>
            <text:p text:style-name="al"/>
            <text:p text:style-name="al">
            <text:span text:style-name="nadrukvet">Vleuten – De Meern: </text:span>
          </text:p>
            <text:p text:style-name="al"/>
            <text:p text:style-name="al">Molenpolder 118 (2 plekken), Oranjelaan 6, Mereveldlaan 4, Oosterlengte 1 (2 plekken), Seizoentuinenlaan 43, Klokjesbloemlaan 2, Windstilte 223, Burchtwal 1, Aart van der Leeuwlaan 25 (3 plekken), Noorderplaat 9 (2 plekken), Veldbloemlaan 61 (2 plekken)</text:p>
            <text:p text:style-name="al"/>
            <text:p text:style-name="al">
            <text:span text:style-name="nadrukvet">West:</text:span>
          </text:p>
            <text:p text:style-name="al"/>
            <text:p text:style-name="al">Beethovenplein 2, Cervanteslaan 2, Corneillelaan thv zijgevel Dantelaan 44, Goethelaan 92, Händelstraat 2, Johan Winnubstlaan thv zijgevel Händelstraat 100, Lessinglaan 35, Joseph Haydnlaan 10, Menadostraat 2, Everard Meijsterlaan 103 (4 plekken), Johan Wagenaarkade 68, Racinelaan 12, Bizetlaan 18 (2 plekken), Joseph Haydnlaan 19 (2 plekken), Tussenbusstraat 120, Johan Winnubstlaan 15 (2 plekken), Racinelaan 17 (2 plekken), Beethovenlaan 9 (2 plekken, Spinozaplantsoen 47, Lessinglaan thv zijgevel Kanaalweg 133 (3 plekken), Everard Meijsterlaan 47 (2 plekken)</text:p>
            <text:p text:style-name="al"/>
            <text:p text:style-name="al">
            <text:span text:style-name="nadrukvet">Zuid:</text:span>
          </text:p>
            <text:p text:style-name="al"/>
            <text:p text:style-name="al">Amerongseberg 79, De Wadden 1 (5 plekken), Detmoldstraat 84, Dolomieten 25, Draadnagelweg 26, Furkabaan 814, Kollumerland 63, Lofoten 2, Furkabaan 72, Oeral 182, Simplonbaan 333, Sleeswijk 4, Texel 2, Treek 2, Verlengde Hoogravenseweg thv zijgevel Karperstraat 1, Verlengde Hoogravenseweg 234, Zevenwouden 189, ’t Goylaan 66, Furkabaan 541, Hondsrug 103, IJsselsteinlaan 2, Jura 89, Karpaten 2 t/m 18, Liesbosweg 71, Olympus 150, Opaalweg 43, Ridderlaan thv zijgevel Slotlaan 35, Scherpenburglaan 1, Karperstraat 22 (2 plekken), Verlengde Hoogravenseweg 216 (2 plekken), Draadnagelweg 2,  Verlengde Hoogravenseweg 207 ( 2 plekken), Wageningseberg 430 (2 plekken), Furkabaan 553, Simplonbaan 59, Rijnhuizenlaan 2, Elzas 42, Olympus 1, Duurstedelaan 158 (2 plekken), Heemstedelaan 2 (2 plekken), Kariboestraat 111 (2 plekken), Karperstraat 19 (2 plekken), Reiderland 154 (2 plekken), Verlengde Hoogravenseweg 69 (2 plekken)</text:p>
            <text:p text:style-name="al"/>
            <text:p text:style-name="al">
            <text:span text:style-name="nadrukvet">Zuidwest:</text:span>
          </text:p>
            <text:p text:style-name="al"/>
            <text:p text:style-name="al">Amerikalaan 199 Buurthub Krachtstation (2 plekken), Livingstonelaan 111, Livingstonelaan 605, Marshalllaan t.o. 139, Pearsonlaan 1, Rooseveltlaan 562, Marco Pololaan 71, Marshalllaan 235, Van Bijnkershoeklaan  321, Afrikalaan 213 (2 plekken), Auriollaan 67 (2 plekken), Eisenhowerlaan 81 (2 plekken), Livingstonelaan 3 (2 plekken)</text:p>
            <text:p text:style-name="al"/>
            <text:p text:style-name="al">De tijden waarop op de bovengenoemde belanghebbendenplaatsen door vergunninghouders deelauto vaste plek mag worden geparkeerd worden bepaald op maandag t/m zondag van 00:00 tot 24:00.</text:p>
            <text:p text:style-name="al"/>
            <text:p text:style-name="al">
            <text:span text:style-name="nadrukvet">II</text:span> Dit besluit treedt in werking op 18 september 2024. Het Aanwijzingsbesluit deelautoparkeerplaatsen (belanghebbendenparkeerplaatsen deelauto) van 7 december 2023 wordt ingetrokken per 18 september 2024.</text:p>
            <text:p text:style-name="al"/>
            <text:p text:style-name="al">
            <text:span text:style-name="nadrukvet">III</text:span> Dit besluit wordt bekendgemaakt door mededeling daarvan in het digitale Gemeenteblad van de gemeente Utrecht.</text:p>
            <text:p text:style-name="al"/>
            <text:p text:style-name="al">Burgemeester en wethouders van Utrecht,</text:p>
            <text:p text:style-name="al">Namens deze </text:p>
            <text:p text:style-name="al"/>
            <text:p text:style-name="al">Kitty van Litsenburg</text:p>
            <text:p text:style-name="al">Teamleider Vergunningen</text:p>
            <text:p text:style-name="al"/>
            <text:p text:style-name="al"/>
            <text:p text:style-name="al"/>
            <text:p text:style-name="al">
            <text:span text:style-name="nadrukvet">Bezwaarclausule</text:span>
          </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al">Maakt u liever per brief bezwaar, dan kunt u uw bezwaarschrift sturen aan het College van Burgemeester</text:p>
            <text:p text:style-name="al">en Wethouders van gemeente Utrecht. Het adres is:</text:p>
            <text:p text:style-name="al">Postbus 16200</text:p>
            <text:p text:style-name="al">3500 CE Utrecht</text:p>
            <text:p text:style-name="al"/>
            <text:p text:style-name="al">Zorg ervoor dat u het bezwaarschrift indient binnen zes weken na bekendmaking van dit besluit. Daarmee</text:p>
            <text:p text:style-name="al">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204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Gemeente Utrecht: Aanwijzingsbesluit deelautoparkeerplaatsen (belanghebbendenparkeerplaatsen deelauto)</meta:user-defined>
    <meta:user-defined meta:name="DCTERMS.W3CDTF/DCTERMS.available">2024-09-18</meta:user-defined>
    <meta:user-defined meta:name="DCTERMS.W3CDTF/OVERHEIDop.jaargang">2024</meta:user-defined>
    <meta:user-defined meta:name="OVERHEIDop.publicationIssue">392048</meta:user-defined>
    <meta:user-defined meta:name="OVERHEIDop.GmbID/DC.identifier">gmb-2024-392048</meta:user-defined>
    <meta:user-defined meta:name="OVERHEIDop.versieInformatie"/>
  </office:meta>
</office:document-meta>
</file>