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97, 8501 AH Joure, Midstraat 99, 8501 AH Joure: Verlenging beslistermijn aangevraagde omgevingsvergunning plaatsen van zonnepanelen. (Z.7863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Midstraat 97, 8501 AH Joure, Midstraat 99, 8501 AH Joure</text:span>
          </text:p>
            <text:p text:style-name="common-al">
            
          </text:p>
            <text:p text:style-name="common-al">Op  heeft de gemeente de beslistermijn voor een aangevraagde omgevingsvergunning voor de Midstraat 97, 8501 AH Joure, Midstraat 99, 8501 AH Joure verlengd met maximaal 11 weken. De uiterste datum waarop de gemeente een besluit moet nemen is nu 17-09-2024. De aanvraag betreft het plaatsen van zonnepanelen.</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204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4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4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6353</meta:user-defined>
    <dc:language>nl</dc:language>
    <meta:user-defined meta:name="OVERHEIDop.locatietype/OVERHEIDop.gebiedsmarkering">Punt</meta:user-defined>
    <meta:user-defined meta:name="OVERHEIDop.locatietype/OVERHEIDop.gebiedsmarkering">Punt</meta:user-defined>
    <meta:user-defined meta:name="DC.title">Midstraat 97, 8501 AH Joure, Midstraat 99, 8501 AH Joure: Verlenging beslistermijn aangevraagde omgevingsvergunning plaatsen van zonnepanelen. (Z.786353)</meta:user-defined>
    <meta:user-defined meta:name="DCTERMS.W3CDTF/DCTERMS.available">2024-09-13</meta:user-defined>
    <meta:user-defined meta:name="DCTERMS.W3CDTF/OVERHEIDop.jaargang">2024</meta:user-defined>
    <meta:user-defined meta:name="OVERHEIDop.publicationIssue">392046</meta:user-defined>
    <meta:user-defined meta:name="OVERHEIDop.GmbID/DC.identifier">gmb-2024-392046</meta:user-defined>
    <meta:user-defined meta:name="OVERHEIDop.versieInformatie"/>
  </office:meta>
</office:document-meta>
</file>