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mbouwen van een kapsalon naar een starterswoning op locatie Hoogstraat 106, 2851 BJ Haastrecht</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een aanvraag omgevingsvergunning ontvangen voor het ombouwen van een kapsalon naar een starterswoning op locatie Hoogstraat 106, 2851 BJ Haastrecht. De aanvraag is geregistreerd onder zaaknummer 1931144472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0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44720</meta:user-defined>
    <dc:language>nl</dc:language>
    <meta:user-defined meta:name="OVERHEIDop.locatietype/OVERHEIDop.gebiedsmarkering">Punt</meta:user-defined>
    <meta:user-defined meta:name="DC.title">Kennisgeving ontvangst aanvraag omgevingsvergunning voor het ombouwen van een kapsalon naar een starterswoning op locatie Hoogstraat 106, 2851 BJ Haastrecht</meta:user-defined>
    <meta:user-defined meta:name="DCTERMS.W3CDTF/DCTERMS.available">2024-09-13</meta:user-defined>
    <meta:user-defined meta:name="DCTERMS.W3CDTF/OVERHEIDop.jaargang">2024</meta:user-defined>
    <meta:user-defined meta:name="OVERHEIDop.publicationIssue">392040</meta:user-defined>
    <meta:user-defined meta:name="OVERHEIDop.GmbID/DC.identifier">gmb-2024-392040</meta:user-defined>
    <meta:user-defined meta:name="OVERHEIDop.versieInformatie"/>
  </office:meta>
</office:document-meta>
</file>