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oedselhulp 2024 tot en me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noodzakelijk is om de subsidieregeling Voedselhulp 2024 tot en met 2026 te wijzigen;</text:p>
              </text:list-item>
              <text:list-item text:style-override="id1-3-2-1-1-7-2">
                <text:number>-</text:number>
                <text:p text:style-name="al">het een collegebevoegdheid is om de vastgestelde subsidieregeling Voedselhulp 2024 tot en met 2026 inclusief de daarin opgenomen subsidieplafonds te herzi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Voedselhulp 2024 tot en met 2026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Voedselhulp 2024 tot en met 2026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7 Maximaal subsidiebedrag per aanvraag/aanvrager</text:span>
                      </text:span>
                    </text:p>
                    <text:p text:style-name="table_al">De aan te vragen subsidie bedraagt maximaal € 105.000,- voor de totale subsidieperiode van 3 jaar.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1-4-1-3-2-1-5">
                      <text:list-item text:style-override="id1-3-2-2-1-4-1-3-2-1-5-1">
                        <text:number>1.</text:number>
                        <text:p text:style-name="table_al">Het subsidieplafond bedraagt:</text:p>
                        <text:list text:style-name="id1-3-2-2-1-4-1-3-2-1-5-1-3">
                          <text:list-item text:style-override="id1-3-2-2-1-4-1-3-2-1-5-1-3-1">
                            <text:number>a.</text:number>
                            <text:p text:style-name="table_al">voor het jaar 2024 € 35.000</text:p>
                          </text:list-item>
                          <text:list-item text:style-override="id1-3-2-2-1-4-1-3-2-1-5-1-3-2">
                            <text:number>b.</text:number>
                            <text:p text:style-name="table_al">voor het jaar 2025 € 35.000</text:p>
                          </text:list-item>
                          <text:list-item text:style-override="id1-3-2-2-1-4-1-3-2-1-5-1-3-3">
                            <text:number>c.</text:number>
                            <text:p text:style-name="table_al">voor het jaar 2026 € 35.000</text:p>
                          </text:list-item>
                        </text:list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7 Maximaal subsidiebedrag per aanvraag/aanvrager</text:span>
                      </text:span>
                    </text:p>
                    <text:p text:style-name="table_al">De aan te vragen subsidie bedraagt maximaal <text:span text:style-name="nadrukvet">€ 135.000,-</text:span> voor de totale subsidieperiode van 3 jaar.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1-4-1-3-2-2-5">
                      <text:list-item text:style-override="id1-3-2-2-1-4-1-3-2-2-5-1">
                        <text:number>1.</text:number>
                        <text:p text:style-name="table_al">Het subsidieplafond bedraagt:</text:p>
                        <text:list text:style-name="id1-3-2-2-1-4-1-3-2-2-5-1-3">
                          <text:list-item text:style-override="id1-3-2-2-1-4-1-3-2-2-5-1-3-1">
                            <text:number>a.</text:number>
                            <text:p text:style-name="table_al">voor het jaar 2024 <text:span text:style-name="nadrukvet">€ 45.000</text:span></text:p>
                          </text:list-item>
                          <text:list-item text:style-override="id1-3-2-2-1-4-1-3-2-2-5-1-3-2">
                            <text:number>b.</text:number>
                            <text:p text:style-name="table_al">voor het jaar 2025 <text:span text:style-name="nadrukvet">€ 45.000</text:span></text:p>
                          </text:list-item>
                          <text:list-item text:style-override="id1-3-2-2-1-4-1-3-2-2-5-1-3-3">
                            <text:number>c.</text:number>
                            <text:p text:style-name="table_al">voor het jaar 2026 <text:span text:style-name="nadrukvet">€ 45.000</text:span></text:p>
                          </text:list-item>
                        </text:list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0 september 2024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03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Roosendaal]|[http://lokaleregelgeving.overheid.nl/CVDR285104</meta:user-defined>
    <meta:user-defined meta:name="OVERHEIDop.referentienummer">723800</meta:user-defined>
    <meta:user-defined meta:name="DCTERMS.alternative">Subsidieregeling Voedselhulp 2024 tot en met 2026</meta:user-defined>
    <dc:language>nl</dc:language>
    <meta:user-defined meta:name="OVERHEIDop.locatietype/OVERHEIDop.gebiedsmarkering">Gemeente</meta:user-defined>
    <meta:user-defined meta:name="DC.title">Subsidieregeling Voedselhulp 2024 tot en met 2026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37</meta:user-defined>
    <meta:user-defined meta:name="OVERHEIDop.betreftRegeling">CVDR697765_2</meta:user-defined>
    <meta:user-defined meta:name="xs:date/OVERHEIDop.startdatum">2024-09-16</meta:user-defined>
    <meta:user-defined meta:name="OVERHEIDop.GmbID/DC.identifier">gmb-2024-392037</meta:user-defined>
    <meta:user-defined meta:name="OVERHEIDop.versieInformatie"/>
  </office:meta>
</office:document-meta>
</file>