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autolaadkraan op woensdag 9 oktober 2024, Zomereik 11 Heiloo  in Heiloo, verzenddatum 11 september 2024 (Z2024-00004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202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2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2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917</meta:user-defined>
    <meta:user-defined meta:name="DCTERMS.abstract">Plaatsen van autolaadkraan bij Zomereik 11 Heiloo Zomereik 11, 1853AS Heiloo, verzenddatum 2 september 2024 (Z2024-00004917)</meta:user-defined>
    <dc:language>nl</dc:language>
    <meta:user-defined meta:name="OVERHEIDop.locatietype/OVERHEIDop.gebiedsmarkering">Punt</meta:user-defined>
    <meta:user-defined meta:name="DC.title">Gemeente Heiloo, verleende vergunning plaatsen autolaadkraan op woensdag 9 oktober 2024, Zomereik 11 Heiloo  in Heiloo, verzenddatum 11 september 2024 (Z2024-00004917)</meta:user-defined>
    <meta:user-defined meta:name="DCTERMS.W3CDTF/DCTERMS.available">2024-09-13</meta:user-defined>
    <meta:user-defined meta:name="DCTERMS.W3CDTF/OVERHEIDop.jaargang">2024</meta:user-defined>
    <meta:user-defined meta:name="OVERHEIDop.publicationIssue">392028</meta:user-defined>
    <meta:user-defined meta:name="OVERHEIDop.GmbID/DC.identifier">gmb-2024-392028</meta:user-defined>
    <meta:user-defined meta:name="OVERHEIDop.versieInformatie"/>
  </office:meta>
</office:document-meta>
</file>