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achterzijde van de woning op de locatie van Speijkstraat 6 te Zandvoort, verzonden 11 september 2024, zaaknummer ODIJ-Z-24-1415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realiseren van een uitbouw aan de achterzijde van de woning op de locatie van Speijkstraat 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02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achterzijde van de woning op de locatie van Speijkstraat 6 te Zandvoort, verzonden 11 september 2024, zaaknummer ODIJ-Z-24-141530</meta:user-defined>
    <meta:user-defined meta:name="DCTERMS.W3CDTF/DCTERMS.available">2024-09-13</meta:user-defined>
    <meta:user-defined meta:name="DCTERMS.W3CDTF/OVERHEIDop.jaargang">2024</meta:user-defined>
    <meta:user-defined meta:name="OVERHEIDop.publicationIssue">392027</meta:user-defined>
    <meta:user-defined meta:name="OVERHEIDop.GmbID/DC.identifier">gmb-2024-392027</meta:user-defined>
    <meta:user-defined meta:name="OVERHEIDop.versieInformatie"/>
  </office:meta>
</office:document-meta>
</file>