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.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Gepland groot onderhoud Het Bosch Bladel, De Voorbeemden Casteren.</text:p>
            <text:p text:style-name="common-al">
            <text:span text:style-name="nadrukvet">Periode:</text:span> week 36-2024 t/m week 44-2024</text:p>
            <text:p text:style-name="common-al">
            <text:span text:style-name="nadrukvet">Uitvoering:</text:span> KWS ( Eindhoven ).</text:p>
            <text:p text:style-name="common-al">
            <text:span text:style-name="nadrukvet">Werk: </text:span>Herinrichting Hemelrijken, Kerkstraat / Den Tip Casteren.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Vervangen waterleiding, Industrieweg Bladel.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 Hurkmans Groep (Someren) i.o.v. Brabant Water.</text:p>
            <text:p text:style-name="common-al">
            <text:span text:style-name="nadrukvet">Werk: </text:span>Reinigen en inspectie van het riool, bedrijventerrein De Sleutel en De Beemd, De Horizon, </text:p>
            <text:p text:style-name="common-al">Rond Deel, Raamloop, Bleijenhoek Bladel.</text:p>
            <text:p text:style-name="common-al">
            <text:span text:style-name="nadrukvet">Periode:</text:span> week 37-2024 t/m week 40-2024</text:p>
            <text:p text:style-name="common-al">
            <text:span text:style-name="nadrukvet">Uitvoering:</text:span> COR Coppelmans Ontstopping Reiniging B.V. (Nuenen). 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202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023</meta:user-defined>
    <meta:user-defined meta:name="OVERHEIDop.GmbID/DC.identifier">gmb-2024-392023</meta:user-defined>
    <meta:user-defined meta:name="OVERHEIDop.versieInformatie"/>
  </office:meta>
</office:document-meta>
</file>