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uiker in het Wielwijkpark op de locatie Wielwijkpark, nabij de Witte de Withstraat te Dordrecht zaaknummer Z-24-4502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duiker in het Wielwijkpark op de locatie Wielwijkpark, nabij de Witte de With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0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duiker in het Wielwijkpark op de locatie Wielwijkpark, nabij de Witte de Withstraat te Dordrecht zaaknummer Z-24-450286</meta:user-defined>
    <meta:user-defined meta:name="DCTERMS.W3CDTF/DCTERMS.available">2024-09-13</meta:user-defined>
    <meta:user-defined meta:name="DCTERMS.W3CDTF/OVERHEIDop.jaargang">2024</meta:user-defined>
    <meta:user-defined meta:name="OVERHEIDop.publicationIssue">392022</meta:user-defined>
    <meta:user-defined meta:name="OVERHEIDop.GmbID/DC.identifier">gmb-2024-392022</meta:user-defined>
    <meta:user-defined meta:name="OVERHEIDop.versieInformatie"/>
  </office:meta>
</office:document-meta>
</file>