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straat 30 Nijmegen: nieuwbouw woonzorgcomplex straatwerk met o.a. parkeerplaatsen met oprit en uit- en inr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nieuwbouw woonzorgcomplex straatwerk met o.a. parkeerplaatsen met oprit en uit- en inrit (Planetenstraat 30 Nijmegen)</text:p>
            <text:p text:style-name="common-al">
            <text:span text:style-name="nadrukvet">Activiteiten: </text:span>Bouwen; Uitwegen; Afwijken Bestemmingsplan; Afwijken Bestemmingsplan; </text:p>
            <text:p text:style-name="common-al">
            <text:span text:style-name="nadrukvet">Zaaknummer: </text:span>W.Z23.1096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Verlengingsbesluit verzonden: </text:span>14-02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13-09-2024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01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lanetenstraat 30 Nijmegen: nieuwbouw woonzorgcomplex straatwerk met o.a. parkeerplaatsen met oprit en uit- en inrit - omgevingsvergunning - Vergunning geweige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19</meta:user-defined>
    <meta:user-defined meta:name="OVERHEIDop.GmbID/DC.identifier">gmb-2024-392019</meta:user-defined>
    <meta:user-defined meta:name="OVERHEIDop.versieInformatie"/>
  </office:meta>
</office:document-meta>
</file>