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plaatsen kraan in de periode van 2 oktober 2024 en 3 oktober 2024, Graskamplaan 45 in Uitgeest, verzenddatum 11 september 2024 (Z2024-00004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201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1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1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698</meta:user-defined>
    <meta:user-defined meta:name="DCTERMS.abstract">plaatsen kraan Graskamplaan 45 UitgeestGraskamplaan 45, 1911LH Uitgeest, verzenddatum 11 september 2024 (Z2024-00004698)</meta:user-defined>
    <dc:language>nl</dc:language>
    <meta:user-defined meta:name="OVERHEIDop.locatietype/OVERHEIDop.gebiedsmarkering">Punt</meta:user-defined>
    <meta:user-defined meta:name="DC.title">Gemeente Uitgeest, verleende plaatsen kraan in de periode van 2 oktober 2024 en 3 oktober 2024, Graskamplaan 45 in Uitgeest, verzenddatum 11 september 2024 (Z2024-00004698)</meta:user-defined>
    <meta:user-defined meta:name="DCTERMS.W3CDTF/DCTERMS.available">2024-09-13</meta:user-defined>
    <meta:user-defined meta:name="DCTERMS.W3CDTF/OVERHEIDop.jaargang">2024</meta:user-defined>
    <meta:user-defined meta:name="OVERHEIDop.publicationIssue">392017</meta:user-defined>
    <meta:user-defined meta:name="OVERHEIDop.GmbID/DC.identifier">gmb-2024-392017</meta:user-defined>
    <meta:user-defined meta:name="OVERHEIDop.versieInformatie"/>
  </office:meta>
</office:document-meta>
</file>