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7 augustus</text:span> <text:span text:style-name="nadrukvet">2024</text:span> de volgende besluiten genomen:</text:p>
            <text:p text:style-name="common-al">
            <text:span text:style-name="nadrukvet">De Groene Akkers: raadsmededeling 29-08-2024 </text:span>
          </text:p>
            <text:p text:style-name="common-al">De raad wordt geïnformeerd.</text:p>
            <text:p text:style-name="common-al">
            <text:span text:style-name="nadrukvet">Toekomstverkenning KempenPlus door Berenschot in vervolg op voorverkenning BMC. </text:span>
          </text:p>
            <text:list text:style-name="id1-3-2-1-1-5">
              <text:list-item text:style-override="id1-3-2-1-1-5-1">
                <text:number>1.</text:number>
                <text:p text:style-name="al"> Ingestemd met het plan van aanpak voor scope 2 (“financiële “ bestaanszekerheid van inwoners en de optimale taakverdeling tussen de uitvoeringsorganisaties”) en kennis genomen van het plan van aanpak voor scope 1 (“optimaliseren van de interne organisatie KempenPlus“);</text:p>
              </text:list-item>
              <text:list-item text:style-override="id1-3-2-1-1-5-2">
                <text:number>2.</text:number>
                <text:p text:style-name="al"> Ingestemd met de opdrachtverlening aan Berenschot door de directeur van KempenPlus;</text:p>
              </text:list-item>
              <text:list-item text:style-override="id1-3-2-1-1-5-3">
                <text:number>3.</text:number>
                <text:p text:style-name="al"> De raad kennis laten nemen van de rapportage voorverkenning toekomstbestendig KempenPlus en het vervolgproces.</text:p>
              </text:list-item>
            </text:list>
            <text:p text:style-name="last-al">
            <text:span text:style-name="nadrukvet">Mandaatregeling VTH Bladel 2024 </text:span>
          </text:p>
            <text:list text:style-name="id1-3-2-1-1-7">
              <text:list-item text:style-override="id1-3-2-1-1-7-1">
                <text:number>1.</text:number>
                <text:p text:style-name="al"> De 'Mandaatregeling VTH Bladel 2024', inclusief mandaatregister VTH Bladel 2024' en mandaatbesluit ODZOB Bladel 2024' vastgesteld;</text:p>
              </text:list-item>
              <text:list-item text:style-override="id1-3-2-1-1-7-2">
                <text:number>2.</text:number>
                <text:p text:style-name="al"> De 'Mandaatregeling VTH Bladel 2023' wordt nog niet ingetrokken gelet op de nog lopende procedures vóór de inwerkingtreding van de Omgevingswe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201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01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2015</meta:user-defined>
    <meta:user-defined meta:name="OVERHEIDop.GmbID/DC.identifier">gmb-2024-392015</meta:user-defined>
    <meta:user-defined meta:name="OVERHEIDop.versieInformatie"/>
  </office:meta>
</office:document-meta>
</file>