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jaarskermis Apeldoorn, Voorwaarts 10 in Apeldoorn, d.d. 29 oktober tot en met 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september 2024</text:p>
            <text:p text:style-name="common-al">Omschrijving: Najaarskermis</text:p>
            <text:p text:style-name="common-al">Locatie: De Voorwaarts 9, 7321 MA Apeldoorn</text:p>
            <text:p text:style-name="common-al">Zaaknummer: 02004998378</text:p>
            <text:p text:style-name="common-al">Datum evenement: 29 oktober tot en met 3 november 2024</text:p>
            <text:p text:style-name="common-al">Tijdstip evenement: van 14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01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8378</meta:user-defined>
    <meta:user-defined meta:name="DCTERMS.abstract">Organiseren van een najaarskermis te Apeldoorn.</meta:user-defined>
    <dc:language>nl</dc:language>
    <meta:user-defined meta:name="OVERHEIDop.locatietype/OVERHEIDop.gebiedsmarkering">Punt</meta:user-defined>
    <meta:user-defined meta:name="DC.title">Besluit evenementenvergunning Najaarskermis Apeldoorn, Voorwaarts 10 in Apeldoorn, d.d. 29 oktober tot en met 3 november 202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10</meta:user-defined>
    <meta:user-defined meta:name="OVERHEIDop.GmbID/DC.identifier">gmb-2024-392010</meta:user-defined>
    <meta:user-defined meta:name="OVERHEIDop.versieInformatie"/>
  </office:meta>
</office:document-meta>
</file>