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wee-aaneen gesloten woning aan Hoek Kloosterstraat/Ruilverkavelingsweg, sectie E nr 606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elingsweg, sectie E nr 6060, Loon op Zand </text:span>bouwen van een twee-aaneen gesloten woning (woning B) (0809Z2302156 verzonden op 16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6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twee-aaneen gesloten woning aan Hoek Kloosterstraat/Ruilverkavelingsweg, sectie E nr 6060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01</meta:user-defined>
    <meta:user-defined meta:name="OVERHEIDop.GmbID/DC.identifier">gmb-2024-39201</meta:user-defined>
    <meta:user-defined meta:name="OVERHEIDop.versieInformatie"/>
  </office:meta>
</office:document-meta>
</file>