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Bramestraat, Tomatestraat,  Bessestraat, Moerbeistraat en Kersestraat  te Goes - Besluit op aanvraag Vergunning obstakels op openbare weg voor het plaatsen van keet, toilet en container van 23-9-2024 t/m 31-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4 een vergunning obstakels op openbare weg hebben verleend voor het plaatsen van keet, toilet en container van 23-9-2024 t/m 31-3-2025 op de locatie Appelstraat, Bramestraat, Tomatestraat, Bessestraat, Moerbeistraat en Kersestraat te Goes. Het besluit is geregistreerd onder nummer Z2024-00002388.</text:p>
            <text:p text:style-name="common-al">
            <text:span text:style-name="nadrukvet">Procedure</text:span>
          </text:p>
            <text:p text:style-name="common-al">Tegen een verleende vergunning kunnen belanghebbenden tot en met 23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00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88</meta:user-defined>
    <meta:user-defined meta:name="DCTERMS.abstract">Appelstraat, Bramestraat, Tomatestraat,  Bessestraat, Moerbeistraat en Kersestraat  te Goes - Besluit op aanvraag Vergunning obstakels op openbare weg voor het plaatsen van keet, toilet en container van 23-9-2024 t/m 31-3-2025</meta:user-defined>
    <dc:language>nl</dc:language>
    <meta:user-defined meta:name="OVERHEIDop.locatietype/OVERHEIDop.gebiedsmarkering">Punt</meta:user-defined>
    <meta:user-defined meta:name="DC.title">Appelstraat, Bramestraat, Tomatestraat,  Bessestraat, Moerbeistraat en Kersestraat  te Goes - Besluit op aanvraag Vergunning obstakels op openbare weg voor het plaatsen van keet, toilet en container van 23-9-2024 t/m 31-3-2025</meta:user-defined>
    <meta:user-defined meta:name="DCTERMS.W3CDTF/DCTERMS.available">2024-09-13</meta:user-defined>
    <meta:user-defined meta:name="DCTERMS.W3CDTF/OVERHEIDop.jaargang">2024</meta:user-defined>
    <meta:user-defined meta:name="OVERHEIDop.publicationIssue">392008</meta:user-defined>
    <meta:user-defined meta:name="OVERHEIDop.GmbID/DC.identifier">gmb-2024-392008</meta:user-defined>
    <meta:user-defined meta:name="OVERHEIDop.versieInformatie"/>
  </office:meta>
</office:document-meta>
</file>