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nabij huisnr. 14 (Kruispunt Rijksweg - Wirdumerweg N360)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4 heeft de gemeente Eemsdelta een aanvraag ontvangen voor het wijzigen van een fietspad op de locatie Wirdumerweg nabij huisnr. 14 (Kruispunt Rijksweg - Wirdumerweg N360)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200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0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0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748</meta:user-defined>
    <meta:user-defined meta:name="DCTERMS.abstract">4 september 2024 voor het wijzigen fietspad  op de locatie Wirdumerweg nabij huisnr. 14 (Kruispunt Rijksweg - Wirdumerweg N360) Wirdum.</meta:user-defined>
    <dc:language>nl</dc:language>
    <meta:user-defined meta:name="OVERHEIDop.locatietype/OVERHEIDop.gebiedsmarkering">Vlak</meta:user-defined>
    <meta:user-defined meta:name="DC.title">Kennisgeving ontvangst aanvraag omgevingsvergunning Wirdumerweg nabij huisnr. 14 (Kruispunt Rijksweg - Wirdumerweg N360) Wirdu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2007</meta:user-defined>
    <meta:user-defined meta:name="OVERHEIDop.GmbID/DC.identifier">gmb-2024-392007</meta:user-defined>
    <meta:user-defined meta:name="OVERHEIDop.versieInformatie"/>
  </office:meta>
</office:document-meta>
</file>