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etrekken van de garage bij de woning op locatie Koestraat 68, 2871 D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4 een besluit genomen op de aanvraag omgevingsvergunning voor het betrekken van de garage bij de woning op locatie Koestraat 68, 2871 DS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9512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200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0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0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5123</meta:user-defined>
    <dc:language>nl</dc:language>
    <meta:user-defined meta:name="OVERHEIDop.locatietype/OVERHEIDop.gebiedsmarkering">Punt</meta:user-defined>
    <meta:user-defined meta:name="DC.title">Kennisgeving besluit op een aanvraag omgevingsvergunning voor het betrekken van de garage bij de woning op locatie Koestraat 68, 2871 DS Schoonhov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06</meta:user-defined>
    <meta:user-defined meta:name="OVERHEIDop.GmbID/DC.identifier">gmb-2024-392006</meta:user-defined>
    <meta:user-defined meta:name="OVERHEIDop.versieInformatie"/>
  </office:meta>
</office:document-meta>
</file>