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Vaarsehoefweg 3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2-2023 een aanvraag intrekking voor een verleende omgevingsvergunning is ingediend voor:</text:p>
            <text:p text:style-name="common-al">- <text:span text:style-name="nadrukvet">Vaarsehoefweg 37 te Lierop</text:span> inzake het gedeeltelijke intrekking omgevingsvergunning beperkte milieutoetst (OB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59854</meta:user-defined>
    <meta:user-defined meta:name="DCTERMS.abstract">Gedeeltelijke intrekking omgevingsvergunning beperkte milieutoest Vaarsehoefweg 37</meta:user-defined>
    <dc:language>nl</dc:language>
    <meta:user-defined meta:name="OVERHEIDop.locatietype/OVERHEIDop.gebiedsmarkering">Punt</meta:user-defined>
    <meta:user-defined meta:name="DC.title">Aanvraag intrekken verleende omgevingsvergunning Vaarsehoefweg 37 te Lierop</meta:user-defined>
    <meta:user-defined meta:name="DCTERMS.W3CDTF/DCTERMS.available">2024-01-04</meta:user-defined>
    <meta:user-defined meta:name="DCTERMS.W3CDTF/OVERHEIDop.jaargang">2024</meta:user-defined>
    <meta:user-defined meta:name="OVERHEIDop.publicationIssue">3920</meta:user-defined>
    <meta:user-defined meta:name="OVERHEIDop.GmbID/DC.identifier">gmb-2024-3920</meta:user-defined>
    <meta:user-defined meta:name="OVERHEIDop.versieInformatie"/>
  </office:meta>
</office:document-meta>
</file>