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6-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8-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8-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6-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8-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8-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8-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0-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0-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0-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0-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2-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2-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2-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2-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2-1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3-4">
      <text:list-level-style-bullet text:bullet-char="•" text:level="1">
        <style:list-level-properties text:min-label-width="10mm"/>
      </text:list-level-style-bullet>
    </text:list-style>
    <text:list-style style:name="id1-3-2-4-15-1-4-2-3-4-1">
      <text:list-level-style-bullet text:bullet-char="•" text:level="1">
        <style:list-level-properties text:min-label-width="10mm"/>
      </text:list-level-style-bullet>
    </text:list-style>
    <text:list-style style:name="id1-3-2-4-15-1-4-2-3-4-2">
      <text:list-level-style-bullet text:bullet-char="•" text:level="1">
        <style:list-level-properties text:min-label-width="10mm"/>
      </text:list-level-style-bullet>
    </text:list-style>
    <text:list-style style:name="id1-3-2-4-15-1-4-2-3-4-3">
      <text:list-level-style-bullet text:bullet-char="•" text:level="1">
        <style:list-level-properties text:min-label-width="10mm"/>
      </text:list-level-style-bullet>
    </text:list-style>
    <text:list-style style:name="id1-3-2-4-15-1-4-2-3-4-4">
      <text:list-level-style-bullet text:bullet-char="•" text:level="1">
        <style:list-level-properties text:min-label-width="10mm"/>
      </text:list-level-style-bullet>
    </text:list-style>
    <text:list-style style:name="id1-3-2-4-15-1-4-3-3-4">
      <text:list-level-style-bullet text:bullet-char="•" text:level="1">
        <style:list-level-properties text:min-label-width="10mm"/>
      </text:list-level-style-bullet>
    </text:list-style>
    <text:list-style style:name="id1-3-2-4-15-1-4-3-3-4-1">
      <text:list-level-style-bullet text:bullet-char="•" text:level="1">
        <style:list-level-properties text:min-label-width="10mm"/>
      </text:list-level-style-bullet>
    </text:list-style>
    <text:list-style style:name="id1-3-2-4-15-1-4-3-3-4-2">
      <text:list-level-style-bullet text:bullet-char="•" text:level="1">
        <style:list-level-properties text:min-label-width="10mm"/>
      </text:list-level-style-bullet>
    </text:list-style>
    <text:list-style style:name="id1-3-2-4-15-1-4-4-3-3">
      <text:list-level-style-bullet text:bullet-char="•" text:level="1">
        <style:list-level-properties text:min-label-width="10mm"/>
      </text:list-level-style-bullet>
    </text:list-style>
    <text:list-style style:name="id1-3-2-4-15-1-4-4-3-3-1">
      <text:list-level-style-bullet text:bullet-char="•" text:level="1">
        <style:list-level-properties text:min-label-width="10mm"/>
      </text:list-level-style-bullet>
    </text:list-style>
    <text:list-style style:name="id1-3-2-4-15-1-4-4-3-3-2">
      <text:list-level-style-bullet text:bullet-char="•" text:level="1">
        <style:list-level-properties text:min-label-width="10mm"/>
      </text:list-level-style-bullet>
    </text:list-style>
    <text:list-style style:name="id1-3-2-4-15-1-4-4-3-3-3">
      <text:list-level-style-bullet text:bullet-char="•" text:level="1">
        <style:list-level-properties text:min-label-width="10mm"/>
      </text:list-level-style-bullet>
    </text:list-style>
    <text:list-style style:name="id1-3-2-4-15-1-4-5-3-4">
      <text:list-level-style-bullet text:bullet-char="•" text:level="1">
        <style:list-level-properties text:min-label-width="10mm"/>
      </text:list-level-style-bullet>
    </text:list-style>
    <text:list-style style:name="id1-3-2-4-15-1-4-5-3-4-1">
      <text:list-level-style-bullet text:bullet-char="•" text:level="1">
        <style:list-level-properties text:min-label-width="10mm"/>
      </text:list-level-style-bullet>
    </text:list-style>
    <text:list-style style:name="id1-3-2-4-15-1-4-5-3-4-2">
      <text:list-level-style-bullet text:bullet-char="•" text:level="1">
        <style:list-level-properties text:min-label-width="10mm"/>
      </text:list-level-style-bullet>
    </text:list-style>
    <text:list-style style:name="id1-3-2-4-15-1-4-5-3-4-3">
      <text:list-level-style-bullet text:bullet-char="•" text:level="1">
        <style:list-level-properties text:min-label-width="10mm"/>
      </text:list-level-style-bullet>
    </text:list-style>
    <text:list-style style:name="id1-3-2-4-15-1-4-5-3-4-4">
      <text:list-level-style-bullet text:bullet-char="•" text:level="1">
        <style:list-level-properties text:min-label-width="10mm"/>
      </text:list-level-style-bullet>
    </text:list-style>
    <text:list-style style:name="id1-3-2-4-15-1-4-6-3-2">
      <text:list-level-style-bullet text:bullet-char="•" text:level="1">
        <style:list-level-properties text:min-label-width="10mm"/>
      </text:list-level-style-bullet>
    </text:list-style>
    <text:list-style style:name="id1-3-2-4-15-1-4-6-3-2-1">
      <text:list-level-style-bullet text:bullet-char="•" text:level="1">
        <style:list-level-properties text:min-label-width="10mm"/>
      </text:list-level-style-bullet>
    </text:list-style>
    <text:list-style style:name="id1-3-2-4-15-1-4-6-3-2-2">
      <text:list-level-style-bullet text:bullet-char="•" text:level="1">
        <style:list-level-properties text:min-label-width="10mm"/>
      </text:list-level-style-bullet>
    </text:list-style>
    <text:list-style style:name="id1-3-2-4-15-1-4-6-3-2-3">
      <text:list-level-style-bullet text:bullet-char="•" text:level="1">
        <style:list-level-properties text:min-label-width="10mm"/>
      </text:list-level-style-bullet>
    </text:list-style>
    <text:list-style style:name="id1-3-2-4-15-1-4-6-3-2-4">
      <text:list-level-style-bullet text:bullet-char="•" text:level="1">
        <style:list-level-properties text:min-label-width="10mm"/>
      </text:list-level-style-bullet>
    </text:list-style>
    <text:list-style style:name="id1-3-2-4-15-1-4-7-3-2">
      <text:list-level-style-bullet text:bullet-char="•" text:level="1">
        <style:list-level-properties text:min-label-width="10mm"/>
      </text:list-level-style-bullet>
    </text:list-style>
    <text:list-style style:name="id1-3-2-4-15-1-4-7-3-2-1">
      <text:list-level-style-bullet text:bullet-char="•" text:level="1">
        <style:list-level-properties text:min-label-width="10mm"/>
      </text:list-level-style-bullet>
    </text:list-style>
    <text:list-style style:name="id1-3-2-4-15-1-4-7-3-2-2">
      <text:list-level-style-bullet text:bullet-char="•" text:level="1">
        <style:list-level-properties text:min-label-width="10mm"/>
      </text:list-level-style-bullet>
    </text:list-style>
    <text:list-style style:name="id1-3-2-4-15-1-4-7-3-2-3">
      <text:list-level-style-bullet text:bullet-char="•" text:level="1">
        <style:list-level-properties text:min-label-width="10mm"/>
      </text:list-level-style-bullet>
    </text:list-style>
    <text:list-style style:name="id1-3-2-4-15-1-4-7-3-2-4">
      <text:list-level-style-bullet text:bullet-char="•" text:level="1">
        <style:list-level-properties text:min-label-width="10mm"/>
      </text:list-level-style-bullet>
    </text:list-style>
    <text:list-style style:name="id1-3-2-4-15-1-4-8-3-2">
      <text:list-level-style-bullet text:bullet-char="•" text:level="1">
        <style:list-level-properties text:min-label-width="10mm"/>
      </text:list-level-style-bullet>
    </text:list-style>
    <text:list-style style:name="id1-3-2-4-15-1-4-8-3-2-1">
      <text:list-level-style-bullet text:bullet-char="•" text:level="1">
        <style:list-level-properties text:min-label-width="10mm"/>
      </text:list-level-style-bullet>
    </text:list-style>
    <text:list-style style:name="id1-3-2-4-15-1-4-8-3-2-2">
      <text:list-level-style-bullet text:bullet-char="•" text:level="1">
        <style:list-level-properties text:min-label-width="10mm"/>
      </text:list-level-style-bullet>
    </text:list-style>
    <text:list-style style:name="id1-3-2-4-15-1-4-8-3-2-3">
      <text:list-level-style-bullet text:bullet-char="•" text:level="1">
        <style:list-level-properties text:min-label-width="10mm"/>
      </text:list-level-style-bullet>
    </text:list-style>
    <text:list-style style:name="id1-3-2-4-15-1-4-8-3-2-4">
      <text:list-level-style-bullet text:bullet-char="•" text:level="1">
        <style:list-level-properties text:min-label-width="10mm"/>
      </text:list-level-style-bullet>
    </text:list-style>
  </office:automatic-styles>
  <office:body>
    <office:text>
      <text:p text:style-name="new_page_staatscourant"/>
      <text:p text:style-name="single-kop-titel">Damoclesbeleid Sittard-Geleen </text:p>
      <text:section text:name="regeling_id1-3-2" text:style-name="regeling">
        <text:section text:name="aanhef_id1-3-2-1" text:style-name="aanhef">
          <text:section text:name="preambule_id1-3-2-1-1" text:style-name="preambule">
            <text:p text:style-name="al">
            <text:span text:style-name="nadrukvet">De burgemeester van Sittard-Geleen:</text:span>
          </text:p>
            <text:p text:style-name="al"/>
            <text:p text:style-name="al">
            <text:span text:style-name="nadrukvet">Overwegende:</text:span>
          </text:p>
            <text:p text:style-name="al"/>
            <text:p text:style-name="al">dat artikel 13b, eerste lid, van de Opiumwet de burgemeester de bevoegdheid geeft tot oplegging van een last onder bestuursdwang indien in woningen of lokalen dan wel in of op bij woningen of zodanige lokalen behorende erven </text:p>
            <text:list text:style-name="id1-3-2-1-1-6">
              <text:list-item text:style-override="id1-3-2-1-1-6-1">
                <text:number>a.</text:number>
                <text:p text:style-name="al">een middel als bedoeld in lijst I of II dan wel aangewezen krachtens artikel 3a, vijfde lid, wordt verkocht, afgeleverd of verstrekt dan wel daartoe aanwezig is;</text:p>
              </text:list-item>
              <text:list-item text:style-override="id1-3-2-1-1-6-2">
                <text:number>b.</text:number>
                <text:p text:style-name="al">een voorwerp of stof als bedoeld in artikel 10a, eerste lid, onder 3°, of artikel 11a voorhanden is;</text:p>
              </text:list-item>
            </text:list>
            <text:p text:style-name="al">dat voor de toepassing van de bevoegdheid voortvloeiende uit artikel 13b van de Opiumwet ten aanzien van de gedoogde coffeeshops aansluiting wordt gezocht bij het gestelde in de Aanwijzing Opiumwet en het landelijke gedoogbeleid voor coffeeshops, als verwoord in beleidsbrieven van de Minister van Veiligheid &amp; Justitie (nu: Justitie &amp; Veiligheid);</text:p>
            <text:p text:style-name="al"/>
            <text:p text:style-name="al">dat er vanwege het belang van eenduidigheid van handhaving (de afstemming van bestuurlijk gedoogbeleid op strafrechtelijk gedoogbeleid) voor wordt gekozen om de landelijke criteria als verwoord in de Aanwijzing Opiumwet over te nemen;</text:p>
            <text:p text:style-name="al"/>
            <text:p text:style-name="al">dat met ingang van 1 mei 2012 het landelijke gedoogkader voor coffeeshops in Zuid-Nederland ingrijpend is gewijzigd, resulterend in de vaststelling van nieuw “Damoclesbeleid Sittard-Geleen” op 25 april 2012, welk beleid bij besluit van 29 mei 2012 is gewijzigd;</text:p>
            <text:p text:style-name="al"/>
            <text:p text:style-name="al">dat het landelijk gedoogbeleid wederom is gewijzigd, als verwoord in een brief van de Minister van Veiligheid &amp; Justitie aan de Tweede Kamer d.d. 19 november 2012 en de op 13 december 2012 gewijzigde Aanwijzing Opiumwet, hetgeen heeft geleid tot aanpassing van het Damoclesbeleid Sittard-Geleen op 26 februari 2013;</text:p>
            <text:p text:style-name="al"/>
            <text:p text:style-name="al">dat de navolgende criteria gelden bij de beoordeling van de vraag of tegen een coffeeshop wordt opgetreden:</text:p>
            <text:list text:style-name="id1-3-2-1-1-16">
              <text:list-item text:style-override="id1-3-2-1-1-16-1">
                <text:number>–</text:number>
                <text:p text:style-name="al">A: geen affichering: dit betekent geen enkele vorm van reclame anders dan een summiere aanduiding op de betreffende lokaliteit;</text:p>
              </text:list-item>
              <text:list-item text:style-override="id1-3-2-1-1-16-2">
                <text:number>–</text:number>
                <text:p text:style-name="al">H: geen harddrugs: dit betekent dat geen harddrugs voorhanden mogen zijn en/of verkocht worden;</text:p>
              </text:list-item>
              <text:list-item text:style-override="id1-3-2-1-1-16-3">
                <text:number>–</text:number>
                <text:p text:style-name="al">O: geen overlast: onder overlast kan worden verstaan parkeeroverlast rond de coffeeshops, geluidshinder, vervuiling en/of voor of nabij de coffeeshops rondhangende klanten;</text:p>
              </text:list-item>
              <text:list-item text:style-override="id1-3-2-1-1-16-4">
                <text:number>–</text:number>
                <text:p text:style-name="al">J: geen verkoop aan jeugdigen en geen toegang voor jeugdigen tot een coffeeshop: gelet op de toename van het cannabisgebruik onder jongeren is gekozen voor een strikte handhaving van de leeftijdsgrens van 18 jaar;</text:p>
              </text:list-item>
              <text:list-item text:style-override="id1-3-2-1-1-16-5">
                <text:number>–</text:number>
                <text:p text:style-name="al">G: geen verkoop van grote hoeveelheden per transactie: dat wil zeggen hoeveelheden groter dan geschikt voor eigen gebruik (= 5 gram).</text:p>
              </text:list-item>
              <text:list-item text:style-override="id1-3-2-1-1-16-6">
                <text:number>–</text:number>
                <text:p text:style-name="al">I: geen toegang voor en verkoop aan anderen dan ingezetenen van Nederland.</text:p>
              </text:list-item>
            </text:list>
            <text:p text:style-name="al">dat de Sittard-Geleense lokale driehoek de maximaal gedoogde handelsvoorraad van coffeeshops heeft vastgesteld op 500 gram;</text:p>
            <text:p text:style-name="al"/>
            <text:p text:style-name="al">dat deze voorschriften (AHOJG-I-criteria en maximale handelshoeveelheid van 500 gram) (ook) in de voor deze inrichtingen verleende horeca-exploitatievergunningen staan;</text:p>
            <text:p text:style-name="al"/>
            <text:p text:style-name="al">dat deze vergunningen het voorschrift bevatten dat vanuit de coffeeshop geen paddo's of andersoortige smartproducten (incl. ecodrugs) verkocht mogen worden;</text:p>
            <text:p text:style-name="al"/>
            <text:p text:style-name="al">dat in 2018 is besloten tot aanscherping van Damoclesbeleid wat betreft het aantreffen van soft- en harddrugs in woningen en lokalen;</text:p>
            <text:p text:style-name="al"/>
            <text:p text:style-name="al">dat in 2019 is besloten tot wijziging van het Damoclesbeleid wegens de wetswijziging van artikel 13b Opiumwet (verruiming van sluitingsbevoegdheid ten aanzien van strafbare voorbereidingshandelingen); </text:p>
            <text:p text:style-name="al"/>
            <text:p text:style-name="al">dat in 2021 respectievelijk 2022 kennis is genomen van uitspraken van de Afdeling Bestuursrechtspraak van de Raad van State die van betekenis zijn ten aanzien van de waarschuwingsmogelijkheid en het evenredigheidsbeginsel;</text:p>
            <text:p text:style-name="al"/>
            <text:p text:style-name="al">dat per 1 januari 2023 het lachgasverbod van kracht is, hetgeen inhoudt dat lachgas aan lijst II van de Opiumwet is toegevoegd;</text:p>
            <text:p text:style-name="al"/>
            <text:p text:style-name="al">dat vorenstaande wetgeving en jurisprudentie thans zijn verwerkt in het Damoclesbeleid Sittard-Geleen;</text:p>
            <text:p text:style-name="al"/>
            <text:p text:style-name="al">
            <text:span text:style-name="nadrukvet">gelet op het bepaalde in artikel 13b van de Opiumwet:</text:span>
          </text:p>
            <text:p text:style-name="al"/>
            <text:p text:style-name="al">
            <text:span text:style-name="nadrukvet">besluit:</text:span>
          </text:p>
            <text:p text:style-name="al"/>
            <text:p text:style-name="al">
            <text:span text:style-name="nadrukvet">het “Damoclesbeleid Sittard-Geleen”, vastgesteld d.d. 25 juni 2019 in te trekken;</text:span>
          </text:p>
            <text:p text:style-name="al"/>
            <text:p text:style-name="al">
            <text:span text:style-name="nadrukvet">ter uitvoering van artikel 13b Opiumwet nader herzien beleid vast te stellen als “Damoclesbeleid Sittard-Gele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gripsbepalingen</text:span>
            </text:span>
          </text:p>
            <text:list text:style-name="id1-3-2-2-1-3">
              <text:list-item text:style-override="id1-3-2-2-1-3-1">
                <text:number>•</text:number>
                <text:p text:style-name="al">Harddrugs: alle middelen die vermeld worden op lijst I bij de Opiumwet.</text:p>
              </text:list-item>
              <text:list-item text:style-override="id1-3-2-2-1-3-2">
                <text:number>•</text:number>
                <text:p text:style-name="al">Softdrugs: alle middelen die vermeld worden op lijst II bij de Opiumwet.</text:p>
              </text:list-item>
              <text:list-item text:style-override="id1-3-2-2-1-3-3">
                <text:number>•</text:number>
                <text:p text:style-name="al">Handelshoeveelheid harddrugs: meer dan 0,5 gram harddrugs, meer dan 5 milliliter GHB.</text:p>
              </text:list-item>
              <text:list-item text:style-override="id1-3-2-2-1-3-4">
                <text:number>•</text:number>
                <text:p text:style-name="al">Handelshoeveelheid softdrugs: meer dan 5 gram softdrugs, meer dan 5 hennepplanten, meer dan 1 ampul lachgas.</text:p>
              </text:list-item>
              <text:list-item text:style-override="id1-3-2-2-1-3-5">
                <text:number>•</text:number>
                <text:p text:style-name="al">Voorbereidingshandelingen harddrugs: voorhanden hebben van een voorwerp of stof als bedoeld in artikel 10a lid 1 sub 3 Opiumwet.</text:p>
              </text:list-item>
              <text:list-item text:style-override="id1-3-2-2-1-3-6">
                <text:number>•</text:number>
                <text:p text:style-name="al">Voorbereidingshandelingen softdrugs: voorhanden hebben van een voorwerp of stof als bedoeld in artikel 11a Opiumwet. </text:p>
              </text:list-item>
              <text:list-item text:style-override="id1-3-2-2-1-3-7">
                <text:number>•</text:number>
                <text:p text:style-name="al">Ingezetene: een persoon die zijn woonadres heeft in een gemeente van Nederland.</text:p>
              </text:list-item>
              <text:list-item text:style-override="id1-3-2-2-1-3-8">
                <text:number>•</text:number>
                <text:p text:style-name="al">Transactie in coffeeshop: alle koop en verkoop in één coffeeshop op eenzelfde dag met betrekking tot eenzelfde koper.</text:p>
              </text:list-item>
              <text:list-item text:style-override="id1-3-2-2-1-3-9">
                <text:number>•</text:number>
                <text:p text:style-name="al">Neutrale zone: deel van de coffeeshop waarin de toegangscontrole en eventuele inschrijving van bezoekers (ten behoeve van een eigen systeem van een coffeeshop) plaatsvindt en geen verkoop is toegestaan (in de meest brede zin van het woord, daaronder derhalve tevens begrepen de verkoop van alcoholvrije dranken), welk deel uitsluitend bij de hoofdingang van de coffeeshop mag worden gesitueerd (als dat niet mogelijk is, is geen neutrale zone toegestaan) en welk deel maximaal 12 m² groot mag zijn.</text:p>
              </text:list-item>
            </text:list>
            <text:p text:style-name="al">
            <text:span text:style-name="nadrukvet">
              <text:span text:style-name="nadrukondlijn">Algemeen</text:span>
            </text:span>
          </text:p>
            <text:list text:style-name="id1-3-2-2-1-5">
              <text:list-item text:style-override="id1-3-2-2-1-5-1">
                <text:number>1.</text:number>
                <text:p text:style-name="al">Op grond van artikel 13b Opiumwet is de burgemeester – kort gezegd – bevoegd om een last onder bestuursdwang op te leggen in geval van aannemelijkheid van handel (sub a) en in geval van strafbare voorbereidingshandelingen (sub b).</text:p>
              </text:list-item>
              <text:list-item text:style-override="id1-3-2-2-1-5-2">
                <text:number>2.</text:number>
                <text:p text:style-name="al">De last onder bestuursdwang wordt opgelegd aan betrokkenen bij de woning c.q. het lokaal (eigenaar, verhuurder, huurder, bewoner, exploitant). De betrokkene(n) wordt gelast de woning of het lokaal te sluiten en voor een bepaalde periode gesloten te houden. Indien niet wordt voldaan aan de last, wordt bestuursdwang toegepast, waarbij de woning of het lokaal van gemeentewege wordt gesloten. </text:p>
              </text:list-item>
              <text:list-item text:style-override="id1-3-2-2-1-5-3">
                <text:number>3.</text:number>
                <text:p text:style-name="al">Een sluiting van een woning of lokaal houdt tevens in een sluiting van het bijbehorende erf. Een opgelegde sluiting omvat aldus het gehele perceel. </text:p>
              </text:list-item>
              <text:list-item text:style-override="id1-3-2-2-1-5-4">
                <text:number>4.</text:number>
                <text:p text:style-name="al">De bevoegdheid van de burgemeester op basis van artikel 13b Opiumwet kan uitsluitend toepassing krijgen op basis van schriftelijke bewijsstukken.</text:p>
              </text:list-item>
              <text:list-item text:style-override="id1-3-2-2-1-5-5">
                <text:number>5.</text:number>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 </text:p>
              </text:list-item>
              <text:list-item text:style-override="id1-3-2-2-1-5-6">
                <text:number>6.</text:number>
                <text:p text:style-name="al">Als begunstigingstermijn wordt een periode van 2 weken aangehouden indien minderjarige kinderen in de woning wonen en door betrokkenen (bijvoorbeeld de ouders) middels een zienswijze is aangegeven dat het niet haalbaar is om binnen 72 uur aan de opgelegde last te voldoen.</text:p>
              </text:list-item>
              <text:list-item text:style-override="id1-3-2-2-1-5-7">
                <text:number>7.</text:number>
                <text:p text:style-name="al">Indien er feitelijk tot sluiting wordt overgegaan, zal de woning/het lokaal voor eenieder ontoegankelijk worden gemaakt.</text:p>
              </text:list-item>
              <text:list-item text:style-override="id1-3-2-2-1-5-8">
                <text:number>8.</text:number>
                <text:p text:style-name="al">De duur van de sluiting is afhankelijk van de overtreding en van de vraag of de woning/het lokaal reeds eerder gesloten is geweest. De duur van de sluiting varieert van drie maanden tot onbepaalde tijd. Hierbij wordt verwezen naar de bijgevoegde handhavingmatrix.</text:p>
              </text:list-item>
              <text:list-item text:style-override="id1-3-2-2-1-5-9">
                <text:number>9.</text:number>
                <text:p text:style-name="al">De onderhavige beleidsregels met betrekking tot toepassing van artikel 13b Opiumwet vormen een richtlijn waarvan de burgemeester in voorkomende gevallen kan afwijken. </text:p>
              </text:list-item>
              <text:list-item text:style-override="id1-3-2-2-1-5-10">
                <text:number>10.</text:number>
                <text:p text:style-name="al">Voor het toepassen van de bevoegdheid voortvloeiende uit artikel 13b Opiumwet wordt verwezen naar aanwezigheid van verdovende middelen op lijst I en II dan wel aangewezen krachtens artikel 3a, vijfde lid van de Opiumwet. Op lijst II is hennep in al zijn verschijningsvormen opgenomen, hiervan zijn alleen zaden uitgezonderd. Op lijst II is Qat opgenomen, zijnde de bladeren en de takjes van de plant Catha Edulis Forsk.</text:p>
              </text:list-item>
              <text:list-item text:style-override="id1-3-2-2-1-5-11">
                <text:number>11.</text:number>
                <text:p text:style-name="al">Bij toepassing van de bevoegdheid voortvloeiende uit artikel 13b Opiumwet wordt aansluiting gezocht bij de artikelen 2, 3, 10, 10a, 11 en 11a Opiumwet en de Aanwijzing Opiumwet. </text:p>
              </text:list-item>
              <text:list-item text:style-override="id1-3-2-2-1-5-12">
                <text:number>12.</text:number>
                <text:p text:style-name="al">Een wijziging in de huursituatie wordt als niet terzake doende beschouwd indien deze wordt aangebracht nadat de overtreding van de Opiumwet is geconstateerd. De ratio hierachter is dat de verhuurder niet met het plaatsen van andere huurders onder de oplegging van een last onder bestuursdwang kan uitkomen. Het is immers op dat moment nog steeds noodzakelijk om de woning of het lokaal tijdelijk aan het criminele drugscircuit te onttrekken.</text:p>
              </text:list-item>
            </text:list>
            <text:p text:style-name="al">
            <text:span text:style-name="nadrukvet">Handel (artikel 13b lid 1 sub a Opiumwet)</text:span>
          </text:p>
            <text:list text:style-name="id1-3-2-2-1-7">
              <text:list-item text:style-override="id1-3-2-2-1-7-1">
                <text:number>13.</text:number>
                <text:p text:style-name="al">Er is sprake van een overtreding van artikel 13b lid 1 sub a Opiumwet en dit beleid (met andere woorden: het is aannemelijk dat sprake is van handel) bij het aantreffen van een handelshoeveelheid softdrugs, bij het aantreffen van een handelshoeveelheid harddrugs of bij overige aanwijzingen voor “verkopen, afleveren of verstrekken” van verdovende middelen dan wel het daartoe aanwezig zijn van de verdovende middelen. De bevoegdheid ex artikel 13b Opiumwet kan dus ook worden toegepast indien uit andere indicatoren dan handelshoeveelheden verdovende middelen aannemelijk wordt dat een woning of lokaal betrokken is bij de handel in verdovende middelen.</text:p>
              </text:list-item>
              <text:list-item text:style-override="id1-3-2-2-1-7-2">
                <text:number>14.</text:number>
                <text:p text:style-name="al">De burgemeester is aldus bevoegd om een last onder bestuursdwang op te leggen. Echter betekent dit niet dat de burgemeester dat ook in alle gevallen doet. Immers, er wordt in beginsel een waarschuwing gegeven in plaats van een last onder bestuursdwang opgelegd indien t/m 10 gram softdrugs, t/m 10 hennepplanten of t/m 10 ampullen lachgas wordt aangetroffen in een woning en dit de eerste overtreding van de Opiumwet in die woning betreft. In die gevallen wordt niet direct een last onder bestuursdwang opgelegd, maar wordt volstaan met het geven van een waarschuwing.</text:p>
              </text:list-item>
              <text:list-item text:style-override="id1-3-2-2-1-7-3">
                <text:number>15.</text:number>
                <text:p text:style-name="al">Indien hoeveelheden als bedoeld onder punt 14 in een woning zijn aangetroffen, maar desalniettemin blijkt dat sprake is van een ernstig geval waarin het niet opportuun is om te volstaan met een waarschuwing, wordt toch direct een last onder bestuursdwang opgelegd. Een aantal indicatoren die zo’n geval toch tot een ‘ernstig’ geval kunnen maken en ertoe leiden dat niet wordt volstaan met een waarschuwing, zijn (niet-limitatief):</text:p>
                <text:list text:style-name="id1-3-2-2-1-7-3-3">
                  <text:list-item text:style-override="id1-3-2-2-1-7-3-3-1">
                    <text:number>o</text:number>
                    <text:p text:style-name="al">drugsgerelateerde loop naar de woning;</text:p>
                  </text:list-item>
                  <text:list-item text:style-override="id1-3-2-2-1-7-3-3-2">
                    <text:number>o</text:number>
                    <text:p text:style-name="al">drugsgerelateerde overlast rondom de woning;</text:p>
                  </text:list-item>
                  <text:list-item text:style-override="id1-3-2-2-1-7-3-3-3">
                    <text:number>o</text:number>
                    <text:p text:style-name="al">drugsgerelateerde meldingen over de woning c.q. de betrokkenen;</text:p>
                  </text:list-item>
                  <text:list-item text:style-override="id1-3-2-2-1-7-3-3-4">
                    <text:number>o</text:number>
                    <text:p text:style-name="al">drugsgerelateerde attributen in de woning;</text:p>
                  </text:list-item>
                  <text:list-item text:style-override="id1-3-2-2-1-7-3-3-5">
                    <text:number>o</text:number>
                    <text:p text:style-name="al">noemenswaardige hoeveelheden contant geld in de woning;</text:p>
                  </text:list-item>
                  <text:list-item text:style-override="id1-3-2-2-1-7-3-3-6">
                    <text:number>o</text:number>
                    <text:p text:style-name="al">gevaarzetting;</text:p>
                  </text:list-item>
                  <text:list-item text:style-override="id1-3-2-2-1-7-3-3-7">
                    <text:number>o</text:number>
                    <text:p text:style-name="al">voor drugscriminaliteit gevoelige wijk;</text:p>
                  </text:list-item>
                  <text:list-item text:style-override="id1-3-2-2-1-7-3-3-8">
                    <text:number>o</text:number>
                    <text:p text:style-name="al">wapens in de woning;</text:p>
                  </text:list-item>
                  <text:list-item text:style-override="id1-3-2-2-1-7-3-3-9">
                    <text:number>o</text:number>
                    <text:p text:style-name="al">aanwijzingen voor een rol van de woning in het drugscircuit;</text:p>
                  </text:list-item>
                  <text:list-item text:style-override="id1-3-2-2-1-7-3-3-10">
                    <text:number>o</text:number>
                    <text:p text:style-name="al">recidive op persoonsniveau;</text:p>
                  </text:list-item>
                  <text:list-item text:style-override="id1-3-2-2-1-7-3-3-11">
                    <text:number>o</text:number>
                    <text:p text:style-name="al">antecedenten van betrokkene.</text:p>
                  </text:list-item>
                </text:list>
              </text:list-item>
              <text:list-item text:style-override="id1-3-2-2-1-7-4">
                <text:number>16.</text:number>
                <text:p text:style-name="al">De waarschuwing geldt dus alleen voor de gevallen als beschreven in punt 14 én indien er geen sprake is van een ernstig geval als bedoeld in punt 15. De waarschuwing geldt niet in alle overige gevallen, dus niet bij softdrugs in lokalen (ook niet bij eerste constateringen), niet bij harddrugs (woningen of lokalen) en ook niet bij herhaalde overtreding van softdrugs in woningen. In die gevallen wordt dus niet volstaan met een waarschuwing maar wordt direct een last onder bestuursdwang opgelegd. De reden hiervoor is dat al die overige gevallen als een ernstig geval worden beschouwd, waarbij niet kan worden volstaan met een waarschuwing en een last onder bestuursdwang de aangewezen maatregel is.</text:p>
              </text:list-item>
            </text:list>
            <text:p text:style-name="al">
            <text:span text:style-name="nadrukvet">Voorbereidingshandelingen (artikel 13b lid 1 sub b Opiumwet) </text:span>
          </text:p>
            <text:list text:style-name="id1-3-2-2-1-9">
              <text:list-item text:style-override="id1-3-2-2-1-9-1">
                <text:number>17.</text:number>
                <text:p text:style-name="al">Er is sprake van een overtreding van artikel 13b lid 1 sub b Opiumwet en dit beleid (met andere woorden: er is sprake van voorbereidingshandelingen) bij het voorhanden zijn van een voorwerp of stof als bedoeld in artikel 10a lid 1 sub 3 of artikel 11a Opiumwet. Om te bepalen of deze situatie zich voordoet, kan rekening worden gehouden met de volgende (niet limitatief opgesomde) indicatoren:</text:p>
                <text:list text:style-name="id1-3-2-2-1-9-1-3">
                  <text:list-item text:style-override="id1-3-2-2-1-9-1-3-1">
                    <text:number>o</text:number>
                    <text:p text:style-name="al">De aard van de stoffen of voorwerpen. Hierbij kan worden gedacht aan chemische stoffen, apparatuur of aanverwante artikelen die niet, nauwelijks of zeer onwaarschijnlijk voor andere doeleinden kunnen worden gebruikt dan voor de productie, transport of handel van verdovende middelen;</text:p>
                  </text:list-item>
                  <text:list-item text:style-override="id1-3-2-2-1-9-1-3-2">
                    <text:number>o</text:number>
                    <text:p text:style-name="al">De mate waarin de stoffen of voorwerpen erop wijzen bestemd te zijn voor de productie, transport of handel van verdovende middelen;</text:p>
                  </text:list-item>
                  <text:list-item text:style-override="id1-3-2-2-1-9-1-3-3">
                    <text:number>o</text:number>
                    <text:p text:style-name="al">De combinatie van de stoffen of voorwerpen;</text:p>
                  </text:list-item>
                  <text:list-item text:style-override="id1-3-2-2-1-9-1-3-4">
                    <text:number>o</text:number>
                    <text:p text:style-name="al">De hoeveelheid stoffen en voorwerpen;</text:p>
                  </text:list-item>
                  <text:list-item text:style-override="id1-3-2-2-1-9-1-3-5">
                    <text:number>o</text:number>
                    <text:p text:style-name="al">De mate van bekendheid van de woning of het lokaal waar dergelijke stoffen of voorwerpen gebruikt of verhandeld worden;</text:p>
                  </text:list-item>
                  <text:list-item text:style-override="id1-3-2-2-1-9-1-3-6">
                    <text:number>o</text:number>
                    <text:p text:style-name="al">De mate van risico of gevaar voor het woon- of leefklimaat in de omgeving en/of voor de omwonenden. </text:p>
                  </text:list-item>
                </text:list>
              </text:list-item>
              <text:list-item text:style-override="id1-3-2-2-1-9-2">
                <text:number>18.</text:number>
                <text:p text:style-name="al">Er wordt ten aanzien van voorbereidingshandelingen softdrugs en voorbereidingshandelingen harddrugs geen waarschuwing gegeven. Immers zal in deze situaties altijd sprake zijn van een ernstig geval, omdat de strafbare voorbereidingshandelingen als bedoeld in artikel 10a en artikel 11a Opiumwet blijkens de wettekst zien op de productie van harddrugs (per definitie een ernstig geval) en de productie van grootschalige of bedrijfsmatige hennepteelt (hetgeen ook per definitie een ernstig geval is met het oog op de ernst en omvang van de overtreding). De voorbereiding van kleinschalige hennepteelt valt dus niet onder het bereik (wat maakt dat waarschuwen niet aan de orde is). Of een hennepkwekerij in voorbereiding valt onder grootschalige of bedrijfsmatige teelt, hangt af van de beoogde hoeveelheid planten, de mate van professionaliteit en het doel van de teelt. Indien geldelijk gewin het doel is, is al sprake van beroeps- of bedrijfsmatig handelen. Ook indien voldaan is aan twee indicatoren voor een professionele kwekerij (bv. professionele ventilatie en professionele verlichting), is al sprake van beroeps- of bedrijfsmatig handelen. </text:p>
              </text:list-item>
            </text:list>
            <text:p text:style-name="al">
            <text:span text:style-name="nadrukvet">Noodzakelijkheid en evenredigheid</text:span>
          </text:p>
            <text:list text:style-name="id1-3-2-2-1-11">
              <text:list-item text:style-override="id1-3-2-2-1-11-1">
                <text:number>19.</text:number>
                <text:p text:style-name="al">De burgemeester toetst of hij bevoegd is om artikel 13b Opiumwet toe te passen, of (tijdelijke) sluiting van de woning of het lokaal noodzakelijk is en of het besluit de toets der evenredigheid doorstaat. Het is niet mogelijk om in het beleid op te nemen in welke gevallen een besluit noodzakelijk en evenredig is en in welke gevallen niet, omdat dit afhankelijk is van de omstandigheden van het geval die in ieder geval in onderlinge samenhang moeten worden bezien. Er wordt bij het nemen van het besluit in het kader van de noodzakelijkheid en evenredigheid in ieder geval betekenis toegekend aan de volgende omstandigheden (niet-limitatief):</text:p>
                <text:list text:style-name="id1-3-2-2-1-11-1-3">
                  <text:list-item text:style-override="id1-3-2-2-1-11-1-3-1">
                    <text:number>o</text:number>
                    <text:p text:style-name="al">de betrokkenheid / persoonlijke verwijtbaarheid / verantwoordelijkheid van betrokkenen;</text:p>
                  </text:list-item>
                  <text:list-item text:style-override="id1-3-2-2-1-11-1-3-2">
                    <text:number>o</text:number>
                    <text:p text:style-name="al">de aanwezigheid van minderjarige kinderen;</text:p>
                  </text:list-item>
                  <text:list-item text:style-override="id1-3-2-2-1-11-1-3-3">
                    <text:number>o</text:number>
                    <text:p text:style-name="al">de (voor drugscriminaliteit) kwetsbaarheid van de buurt; </text:p>
                  </text:list-item>
                  <text:list-item text:style-override="id1-3-2-2-1-11-1-3-4">
                    <text:number>o</text:number>
                    <text:p text:style-name="al">de financiële consequenties;</text:p>
                  </text:list-item>
                  <text:list-item text:style-override="id1-3-2-2-1-11-1-3-5">
                    <text:number>o</text:number>
                    <text:p text:style-name="al">het gevaar van de situatie;</text:p>
                  </text:list-item>
                  <text:list-item text:style-override="id1-3-2-2-1-11-1-3-6">
                    <text:number>o</text:number>
                    <text:p text:style-name="al">de gevolgen ten aanzien van woonsituatie (bijvoorbeeld huurontbinding en plaatsing op een zwarte lijst door de woningcorporatie).</text:p>
                  </text:list-item>
                </text:list>
              </text:list-item>
            </text:list>
            <text:p text:style-name="al">
            <text:span text:style-name="nadrukvet">
              <text:span text:style-name="nadrukondlijn">Artikel 13b lid 1 sub a Opiumwet (HANDEL)</text:span>
            </text:span>
          </text:p>
            <text:p text:style-name="al">
            <text:span text:style-name="nadrukcur">Woningen – handel in softdrugs</text:span>
          </text:p>
            <text:list text:style-name="id1-3-2-2-1-14">
              <text:list-item text:style-override="id1-3-2-2-1-14-1">
                <text:number>20.</text:number>
                <text:p text:style-name="al">Indien bij een eerste constatering van een overtreding sprake is van het verkopen, afleveren of verstrekken dan wel daartoe aanwezig zijn van <text:span text:style-name="nadrukvet">soft</text:span>drugs, wordt een waarschuwing gegeven indien sprake is van t/m 10 hennepplanten, t/m 10 gram softdrugs of t/m 10 ampullen lachgas, tenzij anderszins sprake is van een ernstig geval. Indien sprake is van een ernstig geval, wordt de woning zonder waarschuwing gesloten voor de duur van drie maanden. De woning wordt in ieder geval voor de duur van 3 maanden gesloten indien sprake is van meer dan 10 hennepplanten, meer dan 10 gram softdrugs of meer dan 10 ampullen lachgas.</text:p>
              </text:list-item>
              <text:list-item text:style-override="id1-3-2-2-1-14-2">
                <text:number>21.</text:number>
                <text:p text:style-name="al">Indien binnen 3 jaar na de 1e constatering een 2e overtreding wordt geconstateerd ten aanzien van (handel dan wel voorbereidingshandelingen) <text:span text:style-name="nadrukvet">soft</text:span>drugs, wordt de woning gesloten voor de duur van zes maanden. Indien binnen 3 jaar na de 1e constatering een 2e overtreding wordt geconstateerd ten aanzien van (handel dan wel voorbereidingshandelingen) <text:span text:style-name="nadrukvet">hard</text:span>drugs, wordt de woning gesloten voor de duur van twaalf maanden.</text:p>
              </text:list-item>
              <text:list-item text:style-override="id1-3-2-2-1-14-3">
                <text:number>22.</text:number>
                <text:p text:style-name="al">Indien binnen 3 jaar na de 2e constatering een 3e overtreding wordt geconstateerd ten aanzien van (handel dan wel voorbereidingshandelingen) <text:span text:style-name="nadrukvet">soft</text:span>drugs, wordt de woning gesloten voor de duur van twaalf maanden. Indien binnen 3 jaar na de 2e constatering een 3e overtreding wordt geconstateerd ten aanzien van (handel dan wel voorbereidingshandelingen) <text:span text:style-name="nadrukvet">hard</text:span>drugs, wordt de woning gesloten voor de duur van vierentwintig maanden.</text:p>
              </text:list-item>
              <text:list-item text:style-override="id1-3-2-2-1-14-4">
                <text:number>23.</text:number>
                <text:p text:style-name="al">Indien binnen 3 jaar na de 3e constatering een 4e overtreding wordt geconstateerd ten aanzien van (handel dan wel voorbereidingshandelingen) <text:span text:style-name="nadrukvet">soft</text:span>- of <text:span text:style-name="nadrukvet">hard</text:span>drugs, wordt de woning gesloten voor onbepaalde tijd.</text:p>
              </text:list-item>
            </text:list>
            <text:p text:style-name="al">
            <text:span text:style-name="nadrukcur">Woningen – handel in harddrugs</text:span>
          </text:p>
            <text:list text:style-name="id1-3-2-2-1-16">
              <text:list-item text:style-override="id1-3-2-2-1-16-1">
                <text:number>24.</text:number>
                <text:p text:style-name="al">Indien bij een eerste constatering van een overtreding sprake is van het verkopen, afleveren of verstrekken dan wel daartoe aanwezig zijn van <text:span text:style-name="nadrukvet">hard</text:span>drugs, wordt de woning zonder waarschuwing gesloten voor de duur van zes maanden.</text:p>
              </text:list-item>
              <text:list-item text:style-override="id1-3-2-2-1-16-2">
                <text:number>25.</text:number>
                <text:p text:style-name="al">Indien binnen 3 jaar na de 1e constatering een 2e overtreding wordt geconstateerd ten aanzien van (handel dan wel voorbereidingshandelingen) <text:span text:style-name="nadrukvet">soft</text:span>drugs, wordt de woning gesloten voor de duur van zes maanden. Indien binnen 3 jaar na de 1e constatering een 2e overtreding wordt geconstateerd ten aanzien van (handel dan wel voorbereidingshandelingen) <text:span text:style-name="nadrukvet">hard</text:span>drugs, wordt de woning gesloten voor de duur van twaalf maanden.</text:p>
              </text:list-item>
              <text:list-item text:style-override="id1-3-2-2-1-16-3">
                <text:number>26.</text:number>
                <text:p text:style-name="al">Indien binnen 3 jaar na de 2e constatering een 3e overtreding wordt geconstateerd ten aanzien van (handel dan wel voorbereidingshandelingen) <text:span text:style-name="nadrukvet">soft</text:span>drugs, wordt de woning gesloten voor de duur van twaalf maanden. Indien binnen 3 jaar na de 2e overtreding een 3e overtreding wordt geconstateerd ten aanzien van (handel dan wel voorbereidingshandelingen) <text:span text:style-name="nadrukvet">hard</text:span>drugs, dan wordt de woning gesloten voor de duur van vierentwintig maanden.</text:p>
              </text:list-item>
              <text:list-item text:style-override="id1-3-2-2-1-16-4">
                <text:number>27.</text:number>
                <text:p text:style-name="al">Indien binnen 3 jaar na de 3e constatering een 4e overtreding wordt geconstateerd ten aanzien van (handel dan wel voorbereidingshandelingen) <text:span text:style-name="nadrukvet">soft</text:span>- of <text:span text:style-name="nadrukvet">hard</text:span>drugs, wordt de woning gesloten voor onbepaalde tijd.</text:p>
              </text:list-item>
            </text:list>
            <text:p text:style-name="al">
            <text:span text:style-name="nadrukcur">Lokalen – handel in softdrugs </text:span>
          </text:p>
            <text:list text:style-name="id1-3-2-2-1-18">
              <text:list-item text:style-override="id1-3-2-2-1-18-1">
                <text:number>28.</text:number>
                <text:p text:style-name="al">Indien er bij een eerste constatering van een overtreding sprake is van het verkopen, afleveren of verstrekken dan wel daartoe aanwezig zijn van <text:span text:style-name="nadrukvet">soft</text:span>drugs, wordt het lokaal zonder waarschuwing gesloten voor de duur van zes maanden. </text:p>
              </text:list-item>
              <text:list-item text:style-override="id1-3-2-2-1-18-2">
                <text:number>29.</text:number>
                <text:p text:style-name="al">Indien binnen 3 jaar na de 1e constatering een 2e overtreding wordt geconstateerd ten aanzien van (handel dan wel voorbereidingshandelingen) <text:span text:style-name="nadrukvet">soft</text:span>drugs, wordt het lokaal gesloten voor de duur van twaalf maanden. Indien binnen 3 jaar na de 1e constatering een 2e overtreding wordt geconstateerd ten aanzien van (handel dan wel voorbereidingshandelingen) <text:span text:style-name="nadrukvet">hard</text:span>drugs, wordt het lokaal gesloten voor de duur van vierentwintig maanden.</text:p>
              </text:list-item>
              <text:list-item text:style-override="id1-3-2-2-1-18-3">
                <text:number>30.</text:number>
                <text:p text:style-name="al">Indien binnen 3 jaar na de 2e constatering een 3e overtreding wordt geconstateerd ten aanzien van (handel dan wel voorbereidingshandelingen) <text:span text:style-name="nadrukvet">soft</text:span>- of <text:span text:style-name="nadrukvet">hard</text:span>drugs, wordt het lokaal gesloten voor onbepaalde tijd.</text:p>
              </text:list-item>
              <text:list-item text:style-override="id1-3-2-2-1-18-4">
                <text:number>31.</text:number>
                <text:p text:style-name="al">Indien binnen 3 jaar na de 3e constatering een 4e overtreding wordt geconstateerd ten aanzien van (handel dan wel voorbereidingshandelingen) <text:span text:style-name="nadrukvet">soft</text:span>- of <text:span text:style-name="nadrukvet">hard</text:span>drugs, wordt het lokaal gesloten voor onbepaalde tijd.</text:p>
              </text:list-item>
            </text:list>
            <text:p text:style-name="al">
            <text:span text:style-name="nadrukcur">Lokalen – handel in harddrugs</text:span>
          </text:p>
            <text:list text:style-name="id1-3-2-2-1-20">
              <text:list-item text:style-override="id1-3-2-2-1-20-1">
                <text:number>32.</text:number>
                <text:p text:style-name="al">Indien er bij een eerste constatering van een overtreding sprake is van het verkopen, afleveren of verstrekken dan wel daartoe aanwezig zijn van <text:span text:style-name="nadrukvet">hard</text:span>drugs, wordt het lokaal zonder waarschuwing gesloten voor de duur van twaalf maanden. </text:p>
              </text:list-item>
              <text:list-item text:style-override="id1-3-2-2-1-20-2">
                <text:number>33.</text:number>
                <text:p text:style-name="al">Indien binnen 3 jaar na de 1e constatering een 2e overtreding wordt geconstateerd ten aanzien van (handel dan wel voorbereidingshandelingen) <text:span text:style-name="nadrukvet">soft</text:span>drugs, wordt het lokaal gesloten voor de duur van twaalf maanden. Indien binnen 3 jaar na de 1e constatering een 2e overtreding wordt geconstateerd ten aanzien van (handel dan wel voorbereidingshandelingen) <text:span text:style-name="nadrukvet">hard</text:span>drugs, wordt het lokaal gesloten voor onbepaalde tijd. </text:p>
              </text:list-item>
              <text:list-item text:style-override="id1-3-2-2-1-20-3">
                <text:number>34.</text:number>
                <text:p text:style-name="al">Indien binnen 3 jaar na de 2e constatering een 3e overtreding wordt geconstateerd ten aanzien van (handel dan wel voorbereidingshandelingen) <text:span text:style-name="nadrukvet">soft</text:span>- of <text:span text:style-name="nadrukvet">hard</text:span>drugs, wordt het lokaal gesloten voor onbepaalde tijd. </text:p>
              </text:list-item>
              <text:list-item text:style-override="id1-3-2-2-1-20-4">
                <text:number>35.</text:number>
                <text:p text:style-name="al">Indien binnen 3 jaar na de 3e constatering een 4e overtreding wordt geconstateerd ten aanzien van (handel dan wel voorbereidingshandelingen) <text:span text:style-name="nadrukvet">soft</text:span>- of <text:span text:style-name="nadrukvet">hard</text:span>drugs, wordt het lokaal gesloten voor onbepaalde tijd.</text:p>
              </text:list-item>
            </text:list>
            <text:p text:style-name="al">
            <text:span text:style-name="nadrukvet">
              <text:span text:style-name="nadrukondlijn">Artikel 13b lid 1 sub b Opiumwet (VOORBEREIDINGSHANDELINGEN)</text:span>
            </text:span>
          </text:p>
            <text:p text:style-name="al"/>
            <text:p text:style-name="al">
            <text:span text:style-name="nadrukcur">Woningen – voorbereidingshandelingen softdrugs</text:span>
          </text:p>
            <text:list text:style-name="id1-3-2-2-1-24">
              <text:list-item text:style-override="id1-3-2-2-1-24-1">
                <text:number>36.</text:number>
                <text:p text:style-name="al">Indien bij een eerste constatering van een overtreding sprake is van voorbereidingshandelingen <text:span text:style-name="nadrukvet">soft</text:span>drugs, wordt de woning zonder waarschuwing gesloten voor de duur van drie maanden. </text:p>
              </text:list-item>
              <text:list-item text:style-override="id1-3-2-2-1-24-2">
                <text:number>37.</text:number>
                <text:p text:style-name="al">Indien binnen 3 jaar na de 1e constatering een 2e overtreding wordt geconstateerd ten aanzien van (handel dan wel voorbereidingshandelingen) <text:span text:style-name="nadrukvet">soft</text:span>drugs, wordt de woning gesloten voor de duur van zes maanden. Indien binnen 3 jaar na de 1e constatering een 2e overtreding wordt geconstateerd ten aanzien van (handel dan wel voorbereidingshandelingen) <text:span text:style-name="nadrukvet">hard</text:span>drugs, wordt de woning gesloten voor de duur van twaalf maanden.</text:p>
              </text:list-item>
              <text:list-item text:style-override="id1-3-2-2-1-24-3">
                <text:number>38.</text:number>
                <text:p text:style-name="al">Indien binnen 3 jaar na de 2e constatering een 3e overtreding wordt geconstateerd ten aanzien van (handel dan wel voorbereidingshandelingen) <text:span text:style-name="nadrukvet">soft</text:span>drugs, wordt de woning gesloten voor de duur van twaalf maanden. Indien binnen 3 jaar na de 2e constatering een 3e overtreding wordt geconstateerd ten aanzien van (handel dan wel voorbereidingshandelingen) <text:span text:style-name="nadrukvet">hard</text:span>drugs, wordt de woning gesloten voor de duur van vierentwintig maanden.</text:p>
              </text:list-item>
              <text:list-item text:style-override="id1-3-2-2-1-24-4">
                <text:number>39.</text:number>
                <text:p text:style-name="al">Indien binnen 3 jaar na de 3e constatering een 4e overtreding wordt geconstateerd ten aanzien van (handel dan wel voorbereidingshandelingen) <text:span text:style-name="nadrukvet">soft</text:span>- of <text:span text:style-name="nadrukvet">hard</text:span>drugs, wordt de woning gesloten voor onbepaalde tijd.</text:p>
              </text:list-item>
            </text:list>
            <text:p text:style-name="al">
            <text:span text:style-name="nadrukcur">Woningen – voorbereidingshandelingen harddrugs</text:span>
          </text:p>
            <text:list text:style-name="id1-3-2-2-1-26">
              <text:list-item text:style-override="id1-3-2-2-1-26-1">
                <text:number>40.</text:number>
                <text:p text:style-name="al">Indien bij een eerste constatering van een overtreding sprake is van voorbereidingshandelingen <text:span text:style-name="nadrukvet">hard</text:span>drugs, wordt de woning zonder waarschuwing gesloten voor de duur van zes maanden.</text:p>
              </text:list-item>
              <text:list-item text:style-override="id1-3-2-2-1-26-2">
                <text:number>41.</text:number>
                <text:p text:style-name="al">Indien binnen 3 jaar na de 1e constatering een 2e overtreding wordt geconstateerd ten aanzien van (handel dan wel voorbereidingshandelingen) <text:span text:style-name="nadrukvet">soft</text:span>drugs, wordt de woning gesloten voor de duur van zes maanden. Indien binnen 3 jaar na de 1e constatering een 2e overtreding wordt geconstateerd ten aanzien van (handel dan wel voorbereidingshandelingen) <text:span text:style-name="nadrukvet">hard</text:span>drugs, wordt de woning gesloten voor de duur van twaalf maanden.</text:p>
              </text:list-item>
              <text:list-item text:style-override="id1-3-2-2-1-26-3">
                <text:number>42.</text:number>
                <text:p text:style-name="al">Indien binnen 3 jaar na de 2e constatering een 3e overtreding wordt geconstateerd ten aanzien van (handel dan wel voorbereidingshandelingen) <text:span text:style-name="nadrukvet">soft</text:span>drugs, wordt de woning gesloten voor de duur van twaalf maanden. Indien binnen 3 jaar na de 2e overtreding een 3e overtreding wordt geconstateerd ten aanzien van (handel dan wel voorbereidingshandelingen) <text:span text:style-name="nadrukvet">hard</text:span>drugs, dan wordt de woning gesloten voor de duur van vierentwintig maanden.</text:p>
              </text:list-item>
              <text:list-item text:style-override="id1-3-2-2-1-26-4">
                <text:number>43.</text:number>
                <text:p text:style-name="al">Indien binnen 3 jaar na de 3e constatering een 4e overtreding wordt geconstateerd ten aanzien van (handel dan wel voorbereidingshandelingen) <text:span text:style-name="nadrukvet">soft</text:span>- of <text:span text:style-name="nadrukvet">hard</text:span>drugs, wordt de woning gesloten voor onbepaalde tijd.</text:p>
              </text:list-item>
            </text:list>
            <text:p text:style-name="al">
            <text:span text:style-name="nadrukcur">Lokalen voorbereidingshandelingen softdrugs </text:span>
          </text:p>
            <text:list text:style-name="id1-3-2-2-1-28">
              <text:list-item text:style-override="id1-3-2-2-1-28-1">
                <text:number>44.</text:number>
                <text:p text:style-name="al">Indien bij een eerste constatering van een overtreding sprake is van voorbereidingshandelingen <text:span text:style-name="nadrukvet">soft</text:span>drugs, wordt het lokaal zonder waarschuwing gesloten voor de duur van zes maanden. </text:p>
              </text:list-item>
              <text:list-item text:style-override="id1-3-2-2-1-28-2">
                <text:number>45.</text:number>
                <text:p text:style-name="al">Indien binnen 3 jaar na de 1e constatering een 2e overtreding wordt geconstateerd ten aanzien van (handel dan wel voorbereidingshandelingen) <text:span text:style-name="nadrukvet">soft</text:span>drugs, wordt het lokaal gesloten voor de duur van twaalf maanden. Indien binnen 3 jaar na de 1e constatering een 2e overtreding wordt geconstateerd ten aanzien van (handel dan wel voorbereidingshandelingen) <text:span text:style-name="nadrukvet">hard</text:span>drugs, wordt het lokaal gesloten voor de duur van vierentwintig maanden.</text:p>
              </text:list-item>
              <text:list-item text:style-override="id1-3-2-2-1-28-3">
                <text:number>46.</text:number>
                <text:p text:style-name="al">Indien binnen 3 jaar na de 2e constatering een 3e overtreding wordt geconstateerd ten aanzien van (handel dan wel voorbereidingshandelingen) <text:span text:style-name="nadrukvet">soft-</text:span> of <text:span text:style-name="nadrukvet">hard</text:span>drugs, wordt het lokaal gesloten voor onbepaalde tijd.</text:p>
              </text:list-item>
              <text:list-item text:style-override="id1-3-2-2-1-28-4">
                <text:number>47.</text:number>
                <text:p text:style-name="al">Indien binnen 3 jaar na de 3e constatering een 4e overtreding wordt geconstateerd ten aanzien van (handel dan wel voorbereidingshandelingen) <text:span text:style-name="nadrukvet">soft</text:span>- of <text:span text:style-name="nadrukvet">hard</text:span>drugs, wordt het lokaal gesloten voor onbepaalde tijd.</text:p>
              </text:list-item>
            </text:list>
            <text:p text:style-name="al">
            <text:span text:style-name="nadrukcur">Lokalen – voorbereidingshandelingen harddrugs</text:span>
          </text:p>
            <text:list text:style-name="id1-3-2-2-1-30">
              <text:list-item text:style-override="id1-3-2-2-1-30-1">
                <text:number>48.</text:number>
                <text:p text:style-name="al">Indien bij een eerste constatering van een overtreding sprake is van voorbereidingshandelingen <text:span text:style-name="nadrukvet">hard</text:span>drugs, wordt het lokaal zonder waarschuwing gesloten voor de duur van twaalf maanden. </text:p>
              </text:list-item>
              <text:list-item text:style-override="id1-3-2-2-1-30-2">
                <text:number>49.</text:number>
                <text:p text:style-name="al">Indien binnen 3 jaar na de 1e constatering een 2e overtreding wordt geconstateerd ten aanzien van (handel dan wel voorbereidingshandelingen) <text:span text:style-name="nadrukvet">soft</text:span>drugs, wordt het lokaal gesloten voor de duur van twaalf maanden. Indien binnen 3 jaar na de 1e constatering een 2e overtreding wordt geconstateerd ten aanzien van (handel dan wel voorbereidingshandelingen) <text:span text:style-name="nadrukvet">hard</text:span>drugs, wordt het lokaal gesloten voor onbepaalde tijd. </text:p>
              </text:list-item>
              <text:list-item text:style-override="id1-3-2-2-1-30-3">
                <text:number>50.</text:number>
                <text:p text:style-name="al">Indien binnen 3 jaar na de 2e constatering een 3e overtreding wordt geconstateerd ten aanzien van (handel dan wel voorbereidingshandelingen) <text:span text:style-name="nadrukvet">soft</text:span>- of <text:span text:style-name="nadrukvet">hard</text:span>drugs, wordt het lokaal gesloten voor onbepaalde tijd. </text:p>
              </text:list-item>
              <text:list-item text:style-override="id1-3-2-2-1-30-4">
                <text:number>51.</text:number>
                <text:p text:style-name="al">Indien binnen 3 jaar na de 3e constatering een 4e overtreding wordt geconstateerd ten aanzien van (handel dan wel voorbereidingshandelingen) <text:span text:style-name="nadrukvet">soft</text:span>- of <text:span text:style-name="nadrukvet">hard</text:span>drugs, wordt het lokaal gesloten voor onbepaalde tijd.</text:p>
              </text:list-item>
            </text:list>
            <text:p text:style-name="al">
            <text:span text:style-name="nadrukvet">
              <text:span text:style-name="nadrukondlijn">Specifiek ten aanzien van (gedoogde) coffeeshops met een exploitatievergunning:</text:span>
            </text:span>
          </text:p>
            <text:list text:style-name="id1-3-2-2-1-32">
              <text:list-item text:style-override="id1-3-2-2-1-32-1">
                <text:number>52.</text:number>
                <text:p text:style-name="al">Er zal bestuursrechtelijk worden opgetreden indien een gedoogde coffeeshop zich niet houdt aan de landelijk door het Openbaar Ministerie vastgestelde AHOJG-I-criteria, zoals hierna aangegeven.</text:p>
              </text:list-item>
              <text:list-item text:style-override="id1-3-2-2-1-32-2">
                <text:number>53.</text:number>
                <text:p text:style-name="al">De coffeeshophouder is verplicht mee te werken aan een controle door de toezichthouder op de naleving van de gedoogcriteria. Niet meewerken wordt gezien als een overtreding van het betreffende criterium.</text:p>
              </text:list-item>
              <text:list-item text:style-override="id1-3-2-2-1-32-3">
                <text:number>54.</text:number>
                <text:p text:style-name="al">
                <text:span text:style-name="nadrukvet">
                  <text:span text:style-name="nadrukondlijn">I</text:span>
                </text:span>
                <text:span text:style-name="nadrukondlijn">ngezetenen van Nederland </text:span>(I):</text:p>
                <text:list text:style-name="id1-3-2-2-1-32-3-3">
                  <text:list-item text:style-override="id1-3-2-2-1-32-3-3-1">
                    <text:number>a.</text:number>
                    <text:p text:style-name="al">Indien er sprake is van het overtreden van het ingezetenen criterium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32-3-3-2">
                    <text:number>b.</text:number>
                    <text:p text:style-name="al">Het is de verantwoordelijkheid van de coffeeshophouder te controleren of een (beoogde) klant ingezetene van Nederland is. </text:p>
                  </text:list-item>
                  <text:list-item text:style-override="id1-3-2-2-1-32-3-3-3">
                    <text:number>c.</text:number>
                    <text:p text:style-name="al">Indien tijdens een controle in de coffeeshop blijkt dat er een niet-ingezetene aanwezig is in de coffeeshop dan is er sprake van een overtreding van het I-criterium.</text:p>
                  </text:list-item>
                  <text:list-item text:style-override="id1-3-2-2-1-32-3-3-4">
                    <text:number>d.</text:number>
                    <text:p text:style-name="al">Er wordt niet handhavend opgetreden indien een niet-ingezetene zich enkel (nog vóór controle) bevindt in de “neutrale zone” van de coffeeshop, zoals aangeduid op de bij de vergunning behorende tekening.</text:p>
                  </text:list-item>
                </text:list>
              </text:list-item>
              <text:list-item text:style-override="id1-3-2-2-1-32-4">
                <text:number>55.</text:number>
                <text:p text:style-name="al">Indien er sprake is van <text:span text:style-name="nadrukvet"><text:span text:style-name="nadrukondlijn">A</text:span></text:span><text:span text:style-name="nadrukondlijn">ffichering (A)</text:span> wordt bij een eerste constatering van een overtreding een waarschuwing gegeven dat de affichering onmiddellijk dient te worden verwijderd. Indien daaraan geen gevolg wordt gegeven wordt een last onder bestuursdwang opgelegd gericht op het (laten) verwijderen van de reclame-uitingen of zal een last onder dwangsom worden opgelegd, zulks afhankelijk van de concrete situatie. Indien binnen 3 jaar hierna een 2e overtreding wordt geconstateerd wordt de inrichting gesloten voor de duur van één maand. Indien binnen 3 jaar na de 2e overtreding een 3e overtreding wordt geconstateerd, wordt de inrichting gesloten voor drie maanden.</text:p>
              </text:list-item>
              <text:list-item text:style-override="id1-3-2-2-1-32-5">
                <text:number>56.</text:number>
                <text:p text:style-name="al">Indien er sprake is van verkoop, afleveren of verstrekken dan wel daartoe aanwezig zijn van <text:span text:style-name="nadrukondlijn"><text:span text:style-name="nadrukvet">H</text:span></text:span><text:span text:style-name="nadrukondlijn">arddrugs (H)</text:span> zal bij de eerste constatering van een overtreding zonder waarschuwing direct worden overgegaan tot sluiting van de inrichting voor de duur van twaalf maanden. In spoedeisende gevallen kan worden besloten dat op basis van artikel 5:31, eerste lid, Algemene wet bestuursrecht (Awb) bestuursdwang zal worden toegepast zonder voorafgaande last. Indien binnen 3 jaar na een eerste constatering van een overtreding een 2e overtreding wordt geconstateerd, wordt de inrichting gesloten voor onbepaalde tijd en wordt de vergunning ingetrokken.</text:p>
              </text:list-item>
              <text:list-item text:style-override="id1-3-2-2-1-32-6">
                <text:number>57.</text:number>
                <text:p text:style-name="al">Indien er sprake is van <text:span text:style-name="nadrukvet"><text:span text:style-name="nadrukondlijn">O</text:span></text:span><text:span text:style-name="nadrukondlijn">verlast (O)</text:span>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32-7">
                <text:number>58.</text:number>
                <text:p text:style-name="al"/>
                <text:list text:style-name="id1-3-2-2-1-32-7-3">
                  <text:list-item text:style-override="id1-3-2-2-1-32-7-3-1">
                    <text:number>a.</text:number>
                    <text:p text:style-name="al">Indien sprake is van toelating van of verkoop aan <text:span text:style-name="nadrukvet"><text:span text:style-name="nadrukondlijn">J</text:span></text:span><text:span text:style-name="nadrukondlijn">eugdigen</text:span> (J) wordt bij de eerste constatering van een overtreding een waarschuwing gegeven dat de geconstateerde overtreding onmiddellijk gestaakt dient te worden. Indien ondanks de waarschuwing binnen 3 jaar hierna een 2e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32-7-3-2">
                    <text:number>b.</text:number>
                    <text:p text:style-name="al">Er wordt niet handhavend opgetreden indien een jeugdige zich enkel (nog vóór controle) bevindt in de “neutrale zone” van de coffeeshop, zoals aangeduid op de bij de vergunning behorende tekening.</text:p>
                  </text:list-item>
                </text:list>
              </text:list-item>
              <text:list-item text:style-override="id1-3-2-2-1-32-8">
                <text:number>59.</text:number>
                <text:p text:style-name="al">Indien sprake is van verkoop van <text:span text:style-name="nadrukvet"><text:span text:style-name="nadrukondlijn">G</text:span></text:span><text:span text:style-name="nadrukondlijn">rote hoeveelheden</text:span> (meer dan 5 gram per transactie) (G)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32-9">
                <text:number>60.</text:number>
                <text:p text:style-name="al">Indien er in de inrichting een <text:span text:style-name="nadrukondlijn">te grote handelsvoorraad</text:span> wordt aangetroffen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32-10">
                <text:number>61.</text:number>
                <text:p text:style-name="al">Indien er sprake is van samenloop van overtredingen van AHOJG-I-criteria in die zin dat een tweede of volgende overtreding een <text:span text:style-name="nadrukvet">ander</text:span> criterium betreft dan de eerste overtreding, en de aan die overtredingen gekoppelde maatregel hetzelfde is, wordt de nieuwe overtreding als recidive beschouwd.</text:p>
              </text:list-item>
            </text:list>
            <text:p text:style-name="al">Dit beleid is afgestemd tussen de partners van de lokale driehoek. </text:p>
          </text:section>
        </text:section>
        <text:section text:name="regeling-sluiting_id1-3-2-3" text:style-name="regeling-sluiting">
          <text:section text:name="ondertekening_id1-3-2-3-1">
            <text:p><text:span text:style-name="functie">Sittard, 13 december 2023</text:span></text:p>
          </text:section>
          <text:section text:name="ondertekening_id1-3-2-3-2">
            <text:p><text:span text:style-name="functie"/></text:p>
            <text:p><text:span text:style-name="functie"/></text:p>
            <text:p><text:span text:style-name="functie">Burgemeester van Sittard-Geleen,</text:span></text:p>
            <text:p><text:span text:style-name="functie">mr. J.Th.C.M. Verheijen</text:span></text:p>
          </text:section>
          <text:section text:name="ondertekening_id1-3-2-3-3">
            <text:p><text:span text:style-name="functie"/></text:p>
            <text:p><text:span text:style-name="functie"/></text:p>
            <text:p><text:span text:style-name="functie">Publicatie: 4 januari 2024 </text:span></text:p>
            <text:p><text:span text:style-name="functie">Inwerkingtreding: 5 januari 2024 (dag na bekendmaking)</text:span></text:p>
          </text:section>
        </text:section>
        <text:section text:name="bijlage_id1-3-2-4" text:style-name="bijlage">
          <text:p text:style-name="bijlage_top"/>
          <text:p text:style-name="hoofdstuk_kop"><text:span text:style-name="label"/> <text:span text:style-name="nr"/> Damoclesbeleid Sittard-Geleen </text:p>
          <text:p text:style-name="al"/>
          <text:p text:style-name="al">
          <text:span text:style-name="nadrukvet">Handhavingsmatrix</text:span>
        </text:p>
          <text:p text:style-name="al"/>
          <text:p text:style-name="al">
          <text:span text:style-name="nadrukvet">HAND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2" table:number-columns-spanned="1">
                  <text:p text:style-name="table_al">
                    <text:span text:style-name="nadrukvet">Constatering van overtreding</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2">
                  <text:p text:style-name="table_al">
                    <text:span text:style-name="nadrukvet">Lokalen</text:span>
                  </text:p>
                </table:table-cell>
              </table:table-row>
              <table:table-row table:style-name="row">
                <table:table-cell table:style-name="cell_frame_all" table:number-rows-spanned="1" table:number-columns-spanned="1">
                  <text:p text:style-name="table_al">
                    <text:span text:style-name="nadrukvet">
                      <text:span text:style-name="nadrukcur">Handel in softdrugs</text:span>
                    </text:span>
                  </text:p>
                </table:table-cell>
                <table:table-cell table:style-name="cell_frame_all" table:number-rows-spanned="1" table:number-columns-spanned="1">
                  <text:p text:style-name="table_al">
                    <text:span text:style-name="nadrukvet">
                      <text:span text:style-name="nadrukcur">Handel in harddrugs </text:span>
                    </text:span>
                  </text:p>
                </table:table-cell>
                <table:table-cell table:style-name="cell_frame_all" table:number-rows-spanned="1" table:number-columns-spanned="1">
                  <text:p text:style-name="table_al">
                    <text:span text:style-name="nadrukvet">
                      <text:span text:style-name="nadrukcur">Handel in </text:span>
                    </text:span>
                    <text:span text:style-name="nadrukvet">
                      <text:span text:style-name="nadrukcur">softdrugs </text:span>
                    </text:span>
                  </text:p>
                </table:table-cell>
                <table:table-cell table:style-name="cell_frame_all" table:number-rows-spanned="1" table:number-columns-spanned="1">
                  <text:p text:style-name="table_al">
                    <text:span text:style-name="nadrukvet">
                      <text:span text:style-name="nadrukcur">Handel in </text:span>
                    </text:span>
                    <text:span text:style-name="nadrukvet">
                      <text:span text:style-name="nadrukcur">harddrugs </text:span>
                    </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6 t/m 10 hennepplanten, </text:p>
                  <text:p text:style-name="table_al">6 t/m 10 gram softdrugs, </text:p>
                  <text:p text:style-name="table_al">2 t/m 10 ampullen lachgas: waarschuwing, tenzij ernstig geval:</text:p>
                  <text:p text:style-name="table_al">3 maanden</text:p>
                </table:table-cell>
                <table:table-cell table:style-name="cell_frame_all" table:number-rows-spanned="2" table:number-columns-spanned="1">
                  <text:p text:style-name="table_al">6 maanden</text:p>
                </table:table-cell>
                <table:table-cell table:style-name="cell_frame_all" table:number-rows-spanned="2" table:number-columns-spanned="1">
                  <text:p text:style-name="table_al">6 maanden</text:p>
                </table:table-cell>
                <table:table-cell table:style-name="cell_frame_all" table:number-rows-spanned="2" table:number-columns-spanned="1">
                  <text:p text:style-name="table_al">12 maanden</text:p>
                </table:table-cell>
              </table:table-row>
              <table:table-row table:style-name="row">
                <table:table-cell table:style-name="cell_frame_all" table:number-rows-spanned="1" table:number-columns-spanned="1">
                  <text:p text:style-name="table_al">&gt; 10 hennepplanten,</text:p>
                  <text:p text:style-name="table_al">&gt; 10 gram softdrugs,</text:p>
                  <text:p text:style-name="table_al">&gt; 10 ampullen lachgas </text:p>
                  <text:p text:style-name="table_al">3 maanden</text:p>
                </table:table-cell>
              </table:table-row>
              <table:table-row table:style-name="row">
                <table:table-cell table:style-name="cell_frame_all" table:number-rows-spanned="2" table:number-columns-spanned="1">
                  <text:p text:style-name="table_al">2 (binnen 3 jaar)</text:p>
                </table:table-cell>
                <table:table-cell table:style-name="cell_frame_all" table:number-rows-spanned="1" table:number-columns-spanned="1">
                  <text:p text:style-name="table_al">
                    <text:span text:style-name="nadrukcur">Softdrugs</text:span>:</text:p>
                  <text:p text:style-name="table_al">6 maanden</text:p>
                </table:table-cell>
                <table:table-cell table:style-name="cell_frame_all" table:number-rows-spanned="1" table:number-columns-spanned="1">
                  <text:p text:style-name="table_al">
                    <text:span text:style-name="nadrukcur">Softdrugs</text:span>:</text:p>
                  <text:p text:style-name="table_al">6 maanden</text:p>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12 maanden</text:p>
                </table:table-cell>
              </table:table-row>
              <table:table-row table:style-name="row">
                <table:table-cell table:style-name="cell_frame_all" table:number-rows-spanned="1" table:number-columns-spanned="1">
                  <text:p text:style-name="table_al">
                    <text:span text:style-name="nadrukcur">Harddrugs</text:span>:</text:p>
                  <text:p text:style-name="table_al">12 maanden </text:p>
                </table:table-cell>
                <table:table-cell table:style-name="cell_frame_all" table:number-rows-spanned="1" table:number-columns-spanned="1">
                  <text:p text:style-name="table_al">
                    <text:span text:style-name="nadrukcur">Harddrugs:</text:span>
                  </text:p>
                  <text:p text:style-name="table_al">12 maanden</text:p>
                </table:table-cell>
                <table:table-cell table:style-name="cell_frame_all" table:number-rows-spanned="1" table:number-columns-spanned="1">
                  <text:p text:style-name="table_al">
                    <text:span text:style-name="nadrukcur">Harddrugs</text:span>:</text:p>
                  <text:p text:style-name="table_al">24 maanden</text:p>
                </table:table-cell>
                <table:table-cell table:style-name="cell_frame_all" table:number-rows-spanned="1" table:number-columns-spanned="1">
                  <text:p text:style-name="table_al">
                    <text:span text:style-name="nadrukcur">Harddrugs</text:span>:</text:p>
                  <text:p text:style-name="table_al">Onbepaalde tijd</text:p>
                </table:table-cell>
              </table:table-row>
              <table:table-row table:style-name="row">
                <table:table-cell table:style-name="cell_frame_all" table:number-rows-spanned="2" table:number-columns-spanned="1">
                  <text:p text:style-name="table_al">3 (binnen 3 jaar)</text:p>
                </table:table-cell>
                <table:table-cell table:style-name="cell_frame_all" table:number-rows-spanned="1" table:number-columns-spanned="1">
                  <text:p text:style-name="table_al">
                    <text:span text:style-name="nadrukcur">Softdrugs:</text:span>
                  </text:p>
                  <text:p text:style-name="table_al">12 maanden</text:p>
                </table:table-cell>
                <table:table-cell table:style-name="cell_frame_all" table:number-rows-spanned="1" table:number-columns-spanned="1">
                  <text:p text:style-name="table_al">
                    <text:span text:style-name="nadrukcur">Softdrugs:</text:span>
                  </text:p>
                  <text:p text:style-name="table_al">12 maanden</text:p>
                </table:table-cell>
                <table:table-cell table:style-name="cell_frame_all" table:number-rows-spanned="3" table:number-columns-spanned="1">
                  <text:p text:style-name="table_al">Onbepaalde tijd</text:p>
                </table:table-cell>
                <table:table-cell table:style-name="cell_frame_all" table:number-rows-spanned="3"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cur">Harddrugs:</text:span>
                  </text:p>
                  <text:p text:style-name="table_al">24 maanden</text:p>
                </table:table-cell>
                <table:table-cell table:style-name="cell_frame_all" table:number-rows-spanned="1" table:number-columns-spanned="1">
                  <text:p text:style-name="table_al">
                    <text:span text:style-name="nadrukcur">Harddrugs: </text:span>
                  </text:p>
                  <text:p text:style-name="table_al">24 maanden</text:p>
                </table:table-cell>
              </table:table-row>
              <table:table-row table:style-name="row">
                <table:table-cell table:style-name="cell_frame_all" table:number-rows-spanned="1" table:number-columns-spanned="1">
                  <text:p text:style-name="table_al">4 (binnen 3 jaar)</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
            <text:p text:style-name="table_bottom"/>
          </text:section>
          <text:p text:style-name="al"/>
          <text:p text:style-name="al">
          <text:span text:style-name="nadrukvet">VOORBEREIDINGSHANDEL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2" table:number-columns-spanned="1">
                  <text:p text:style-name="table_al">
                    <text:span text:style-name="nadrukvet">Constatering van overtreding</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2">
                  <text:p text:style-name="table_al">
                    <text:span text:style-name="nadrukvet">Lokalen</text:span>
                  </text:p>
                </table:table-cell>
              </table:table-row>
              <table:table-row table:style-name="row">
                <table:table-cell table:style-name="cell_frame_all" table:number-rows-spanned="1" table:number-columns-spanned="1">
                  <text:p text:style-name="table_al">
                    <text:span text:style-name="nadrukvet">
                      <text:span text:style-name="nadrukcur">Voorbereidings-handelingen softdrugs </text:span>
                    </text:span>
                  </text:p>
                </table:table-cell>
                <table:table-cell table:style-name="cell_frame_all" table:number-rows-spanned="1" table:number-columns-spanned="1">
                  <text:p text:style-name="table_al">
                    <text:span text:style-name="nadrukvet">
                      <text:span text:style-name="nadrukcur">Voorbereidings-handelingen harddrugs </text:span>
                    </text:span>
                  </text:p>
                </table:table-cell>
                <table:table-cell table:style-name="cell_frame_all" table:number-rows-spanned="1" table:number-columns-spanned="1">
                  <text:p text:style-name="table_al">
                    <text:span text:style-name="nadrukvet">
                      <text:span text:style-name="nadrukcur">Voorbereidings-handelingen softdrugs </text:span>
                    </text:span>
                  </text:p>
                </table:table-cell>
                <table:table-cell table:style-name="cell_frame_all" table:number-rows-spanned="1" table:number-columns-spanned="1">
                  <text:p text:style-name="table_al">
                    <text:span text:style-name="nadrukvet">
                      <text:span text:style-name="nadrukcur">Voorbereidings-handelingen harddrugs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2" table:number-columns-spanned="1">
                  <text:p text:style-name="table_al">2 (binnen 3 jaar)</text:p>
                </table:table-cell>
                <table:table-cell table:style-name="cell_frame_all" table:number-rows-spanned="1" table:number-columns-spanned="1">
                  <text:p text:style-name="table_al">
                    <text:span text:style-name="nadrukcur">Softdrugs</text:span>:</text:p>
                  <text:p text:style-name="table_al">6 maanden</text:p>
                </table:table-cell>
                <table:table-cell table:style-name="cell_frame_all" table:number-rows-spanned="1" table:number-columns-spanned="1">
                  <text:p text:style-name="table_al">
                    <text:span text:style-name="nadrukcur">Softdrugs</text:span>:</text:p>
                  <text:p text:style-name="table_al">6 maanden</text:p>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12 maanden</text:p>
                </table:table-cell>
              </table:table-row>
              <table:table-row table:style-name="row">
                <table:table-cell table:style-name="cell_frame_all" table:number-rows-spanned="1" table:number-columns-spanned="1">
                  <text:p text:style-name="table_al">
                    <text:span text:style-name="nadrukcur">Harddrugs</text:span>:</text:p>
                  <text:p text:style-name="table_al">12 maanden </text:p>
                </table:table-cell>
                <table:table-cell table:style-name="cell_frame_all" table:number-rows-spanned="1" table:number-columns-spanned="1">
                  <text:p text:style-name="table_al">
                    <text:span text:style-name="nadrukcur">Harddrugs:</text:span>
                  </text:p>
                  <text:p text:style-name="table_al">12 maanden</text:p>
                </table:table-cell>
                <table:table-cell table:style-name="cell_frame_all" table:number-rows-spanned="1" table:number-columns-spanned="1">
                  <text:p text:style-name="table_al">
                    <text:span text:style-name="nadrukcur">Harddrugs</text:span>:</text:p>
                  <text:p text:style-name="table_al">24 maanden</text:p>
                </table:table-cell>
                <table:table-cell table:style-name="cell_frame_all" table:number-rows-spanned="1" table:number-columns-spanned="1">
                  <text:p text:style-name="table_al">
                    <text:span text:style-name="nadrukcur">Harddrugs</text:span>:</text:p>
                  <text:p text:style-name="table_al">Onbepaalde tijd</text:p>
                </table:table-cell>
              </table:table-row>
              <table:table-row table:style-name="row">
                <table:table-cell table:style-name="cell_frame_all" table:number-rows-spanned="2" table:number-columns-spanned="1">
                  <text:p text:style-name="table_al">3 (binnen 3 jaar)</text:p>
                </table:table-cell>
                <table:table-cell table:style-name="cell_frame_all" table:number-rows-spanned="1" table:number-columns-spanned="1">
                  <text:p text:style-name="table_al">
                    <text:span text:style-name="nadrukcur">Softdrugs:</text:span>
                  </text:p>
                  <text:p text:style-name="table_al">12 maanden</text:p>
                </table:table-cell>
                <table:table-cell table:style-name="cell_frame_all" table:number-rows-spanned="1" table:number-columns-spanned="1">
                  <text:p text:style-name="table_al">
                    <text:span text:style-name="nadrukcur">Softdrugs:</text:span>
                  </text:p>
                  <text:p text:style-name="table_al">12 maanden</text:p>
                </table:table-cell>
                <table:table-cell table:style-name="cell_frame_all" table:number-rows-spanned="3" table:number-columns-spanned="1">
                  <text:p text:style-name="table_al">Onbepaalde tijd</text:p>
                </table:table-cell>
                <table:table-cell table:style-name="cell_frame_all" table:number-rows-spanned="3"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cur">Harddrugs:</text:span>
                  </text:p>
                  <text:p text:style-name="table_al">24 maanden</text:p>
                </table:table-cell>
                <table:table-cell table:style-name="cell_frame_all" table:number-rows-spanned="1" table:number-columns-spanned="1">
                  <text:p text:style-name="table_al">
                    <text:span text:style-name="nadrukcur">Harddrugs:</text:span>
                  </text:p>
                  <text:p text:style-name="table_al">24 maanden</text:p>
                </table:table-cell>
              </table:table-row>
              <table:table-row table:style-name="row">
                <table:table-cell table:style-name="cell_frame_all" table:number-rows-spanned="1" table:number-columns-spanned="1">
                  <text:p text:style-name="table_al">4 (binnen 3 jaar)</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
            <text:p text:style-name="table_bottom"/>
          </text:section>
          <text:p text:style-name="al"/>
          <text:p text:style-name="al">
          <text:span text:style-name="nadrukvet">COFFEESHOP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olitie / OM</text:p>
                </table:table-cell>
              </table:table-row>
              <table:table-row table:style-name="row">
                <table:table-cell table:style-name="cell_frame_all" table:number-rows-spanned="1" table:number-columns-spanned="1">
                  <text:p text:style-name="table_al">
                    <text:span text:style-name="nadrukvet">I</text:span>ngezetenen </text:p>
                </table:table-cell>
                <table:table-cell table:style-name="cell_frame_all" table:number-rows-spanned="1" table:number-columns-spanned="1">
                  <text:p text:style-name="table_al">
                    <text:span text:style-name="nadrukcur">1<text:span text:style-name="sup">e</text:span> overtreding</text:span>: waarschuwing.</text:p>
                  <text:p text:style-name="table_al"/>
                  <text:p text:style-name="table_al">
                    <text:span text:style-name="nadrukcur">2<text:span text:style-name="sup">e</text:span> overtreding binnen 3 jaar:</text:span>
                  </text:p>
                  <text:p text:style-name="table_al">sluiting 6 maanden.</text:p>
                  <text:p text:style-name="table_al"/>
                  <text:p text:style-name="table_al">
                    <text:span text:style-name="nadrukcur">3<text:span text:style-name="sup">e</text:span> overtreding binnen weer 3 jaar: </text:span>sluiting 12 maanden.</text:p>
                  <text:p text:style-name="table_al"/>
                  <text:p text:style-name="table_al">
                    <text:span text:style-name="nadrukcur">4<text:span text:style-name="sup">e</text:span> overtreding binnen weer 3 jaar: s</text:span>luiting onbepaalde tijd + intrekken vergunning<text:span text:style-name="nadrukcur">.</text:span></text:p>
                </table:table-cell>
                <table:table-cell table:style-name="cell_frame_all" table:number-rows-spanned="1" table:number-columns-spanned="1">
                  <text:p text:style-name="table_al">
                    <text:span text:style-name="nadrukcur">1<text:span text:style-name="sup">e</text:span> </text:span>
                    <text:span text:style-name="nadrukcur">overtreding:</text:span> geen actie.</text:p>
                  <text:p text:style-name="table_al"/>
                  <text:p text:style-name="table_al">
                    <text:span text:style-name="nadrukcur">2<text:span text:style-name="sup">e</text:span> </text:span>
                    <text:span text:style-name="nadrukcur">overtreding:</text:span> rapport + PV + inbeslagname + vervolging:</text:p>
                  <text:list text:style-name="id1-3-2-4-15-1-4-2-3-4">
                    <text:list-item text:style-override="id1-3-2-4-15-1-4-2-3-4-1">
                      <text:number>•</text:number>
                      <text:p text:style-name="table_al">Art. 3 OW ivm art. 11, lid 1 OW</text:p>
                    </text:list-item>
                    <text:list-item text:style-override="id1-3-2-4-15-1-4-2-3-4-2">
                      <text:number>•</text:number>
                      <text:p text:style-name="table_al">Art. 3 OW ivm art. 11, lid 2 OW</text:p>
                    </text:list-item>
                    <text:list-item text:style-override="id1-3-2-4-15-1-4-2-3-4-3">
                      <text:number>•</text:number>
                      <text:p text:style-name="table_al">Art. 3 OW ivm art. 11, lid 3 OW</text:p>
                    </text:list-item>
                    <text:list-item text:style-override="id1-3-2-4-15-1-4-2-3-4-4">
                      <text:number>•</text:number>
                      <text:p text:style-name="table_al">Art. 3 OW ivm art. 11, lid 5 OW</text:p>
                    </text:list-item>
                  </text:list>
                  <text:p text:style-name="table_al">
                    <text:span text:style-name="nadrukcur">3<text:span text:style-name="sup">e</text:span> overtreding binnen 3 jaar: rapport + PV + inbeslagname + vervolging (idem als vorenstaand).</text:span>
                  </text:p>
                  <text:p text:style-name="table_al"/>
                  <text:p text:style-name="table_al">
                    <text:span text:style-name="nadrukcur">4<text:span text:style-name="sup">e </text:span>overtreding binnen weer 3 jaar: rapport + PV + inbeslagname + vervolging (idem als vorenstaand).</text:span>
                  </text:p>
                </table:table-cell>
              </table:table-row>
              <table:table-row table:style-name="row">
                <table:table-cell table:style-name="cell_frame_all" table:number-rows-spanned="1" table:number-columns-spanned="1">
                  <text:p text:style-name="table_al">
                    <text:span text:style-name="nadrukvet">A</text:span>ffichering</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span text:style-name="nadrukcur">2<text:span text:style-name="sup">e</text:span> overtreding binnen 3 jaar:</text:span>
                  </text:p>
                  <text:p text:style-name="table_al">sluiting 1 maand.</text:p>
                  <text:p text:style-name="table_al"/>
                  <text:p text:style-name="table_al">
                    <text:span text:style-name="nadrukcur">3<text:span text:style-name="sup">e</text:span> overtreding binnen weer 3 jaar: </text:span>sluiting 3 maanden.</text:p>
                </table:table-cell>
                <table:table-cell table:style-name="cell_frame_all" table:number-rows-spanned="1" table:number-columns-spanned="1">
                  <text:p text:style-name="table_al">
                    <text:span text:style-name="nadrukcur">1<text:span text:style-name="sup">e</text:span> overtreding: </text:span>geen actie.</text:p>
                  <text:p text:style-name="table_al"/>
                  <text:p text:style-name="table_al">
                    <text:span text:style-name="nadrukcur">2<text:span text:style-name="sup">e</text:span> overtreding binnen 3 jaar: </text:span>rapport + PV + inbeslagname + vervolging:</text:p>
                  <text:list text:style-name="id1-3-2-4-15-1-4-3-3-4">
                    <text:list-item text:style-override="id1-3-2-4-15-1-4-3-3-4-1">
                      <text:number>•</text:number>
                      <text:p text:style-name="table_al">Art. 3b OW ivm art. 10, lid 1 OW</text:p>
                    </text:list-item>
                    <text:list-item text:style-override="id1-3-2-4-15-1-4-3-3-4-2">
                      <text:number>•</text:number>
                      <text:p text:style-name="table_al">Art. 3b OW ivm art. 10, lid 2 OW</text:p>
                    </text:list-item>
                  </text:list>
                  <text:p text:style-name="table_al">
                    <text:span text:style-name="nadrukcur">3<text:span text:style-name="sup">e</text:span> overtreding binnen weer 3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H</text:span>arddrugs</text:p>
                </table:table-cell>
                <table:table-cell table:style-name="cell_frame_all" table:number-rows-spanned="1" table:number-columns-spanned="1">
                  <text:p text:style-name="table_al">
                    <text:span text:style-name="nadrukcur">1<text:span text:style-name="sup">e</text:span> overtreding: </text:span>sluiting 12 maanden.</text:p>
                  <text:p text:style-name="table_al"/>
                  <text:p text:style-name="table_al">
                    <text:span text:style-name="nadrukcur">2<text:span text:style-name="sup">e</text:span> overtreding binnen 3 jaar :</text:span>
                  </text:p>
                  <text:p text:style-name="table_al">s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p>
                  <text:p text:style-name="table_al">rapport + PV + inbeslagname + vervolging:</text:p>
                  <text:list text:style-name="id1-3-2-4-15-1-4-4-3-3">
                    <text:list-item text:style-override="id1-3-2-4-15-1-4-4-3-3-1">
                      <text:number>•</text:number>
                      <text:p text:style-name="table_al">Art. 2 OW ivm art. 10, lid 1 OW </text:p>
                    </text:list-item>
                    <text:list-item text:style-override="id1-3-2-4-15-1-4-4-3-3-2">
                      <text:number>•</text:number>
                      <text:p text:style-name="table_al">Art. 2 OW ivm art. 10, lid 3 OW</text:p>
                    </text:list-item>
                    <text:list-item text:style-override="id1-3-2-4-15-1-4-4-3-3-3">
                      <text:number>•</text:number>
                      <text:p text:style-name="table_al">Art. 2 OW ivm art. 10, lid 4 OW </text:p>
                    </text:list-item>
                  </text:list>
                  <text:p text:style-name="table_al">
                    <text:span text:style-name="nadrukcur">2<text:span text:style-name="sup">e</text:span> overtreding binnen 3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O</text:span>verlast</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span text:style-name="nadrukcur">2<text:span text:style-name="sup">e</text:span> overtreding binnen 3 jaar:</text:span>
                  </text:p>
                  <text:p text:style-name="table_al">sluiting 6 maanden</text:p>
                  <text:p text:style-name="table_al"/>
                  <text:p text:style-name="table_al">
                    <text:span text:style-name="nadrukcur">3<text:span text:style-name="sup">e</text:span> overtreding binnen weer 3 jaar: </text:span>sluiting 12 maanden.</text:p>
                  <text:p text:style-name="table_al"/>
                  <text:p text:style-name="table_al">
                    <text:span text:style-name="nadrukcur">4<text:span text:style-name="sup">e</text:span> overtreding binnen weer 3 jaar: </text:span>Sluiting onbepaalde tijd + intrekken vergunning.</text:p>
                </table:table-cell>
                <table:table-cell table:style-name="cell_frame_all" table:number-rows-spanned="1" table:number-columns-spanned="1">
                  <text:p text:style-name="table_al">
                    <text:span text:style-name="nadrukcur">1<text:span text:style-name="sup">e</text:span> overtreding</text:span>: geen actie</text:p>
                  <text:p text:style-name="table_al"/>
                  <text:p text:style-name="table_al">
                    <text:span text:style-name="nadrukcur">2<text:span text:style-name="sup">e</text:span> overtreding:</text:span> rapport + PV + inbeslagname + vervolging</text:p>
                  <text:list text:style-name="id1-3-2-4-15-1-4-5-3-4">
                    <text:list-item text:style-override="id1-3-2-4-15-1-4-5-3-4-1">
                      <text:number>•</text:number>
                      <text:p text:style-name="table_al">Art. 3 OW ivm art. 11, lid 1 OW</text:p>
                    </text:list-item>
                    <text:list-item text:style-override="id1-3-2-4-15-1-4-5-3-4-2">
                      <text:number>•</text:number>
                      <text:p text:style-name="table_al">Art. 3 OW ivm art. 11, lid 2 OW</text:p>
                    </text:list-item>
                    <text:list-item text:style-override="id1-3-2-4-15-1-4-5-3-4-3">
                      <text:number>•</text:number>
                      <text:p text:style-name="table_al">Art. 3 OW ivm art. 11, lid 3 OW </text:p>
                    </text:list-item>
                    <text:list-item text:style-override="id1-3-2-4-15-1-4-5-3-4-4">
                      <text:number>•</text:number>
                      <text:p text:style-name="table_al">Art. 3 OW ivm art. 11, lid 5 OW </text:p>
                    </text:list-item>
                  </text:list>
                  <text:p text:style-name="table_al">
                    <text:span text:style-name="nadrukcur">3<text:span text:style-name="sup">e</text:span> overtreding binnen weer 3 jaar: </text:span>rapport + PV + inbeslagname + vervolging (idem als vorenstaand).</text:p>
                  <text:p text:style-name="table_al"/>
                  <text:p text:style-name="table_al">
                    <text:span text:style-name="nadrukcur">4<text:span text:style-name="sup">e</text:span> overtreding binnen weer 3 jaar: </text:span>rapport + PV + inbeslagname + vervolging (idem als vorenstaand).</text:p>
                </table:table-cell>
              </table:table-row>
              <table:table-row table:style-name="row">
                <table:table-cell table:style-name="cell_frame_all" table:number-rows-spanned="1" table:number-columns-spanned="1">
                  <text:p text:style-name="table_al">
                    <text:span text:style-name="nadrukvet">J</text:span>eugdigen</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span text:style-name="nadrukcur">2<text:span text:style-name="sup">e</text:span> overtreding binnen 3 jaar:</text:span>
                  </text:p>
                  <text:p text:style-name="table_al">sluiting 6 maanden.</text:p>
                  <text:p text:style-name="table_al"/>
                  <text:p text:style-name="table_al">
                    <text:span text:style-name="nadrukcur">3<text:span text:style-name="sup">e</text:span> overtreding binnen weer 3 jaar: </text:span>sluiting 12 maanden.</text:p>
                  <text:p text:style-name="table_al"/>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15-1-4-6-3-2">
                    <text:list-item text:style-override="id1-3-2-4-15-1-4-6-3-2-1">
                      <text:number>•</text:number>
                      <text:p text:style-name="table_al">Art. 3 OW ivm art. 11, lid 1 OW</text:p>
                    </text:list-item>
                    <text:list-item text:style-override="id1-3-2-4-15-1-4-6-3-2-2">
                      <text:number>•</text:number>
                      <text:p text:style-name="table_al">Art. 3 OW ivm art. 11, lid 2 OW</text:p>
                    </text:list-item>
                    <text:list-item text:style-override="id1-3-2-4-15-1-4-6-3-2-3">
                      <text:number>•</text:number>
                      <text:p text:style-name="table_al">Art. 3 OW ivm art. 11, lid 3 OW </text:p>
                    </text:list-item>
                    <text:list-item text:style-override="id1-3-2-4-15-1-4-6-3-2-4">
                      <text:number>•</text:number>
                      <text:p text:style-name="table_al">Art. 3 OW ivm art. 11, lid 5 OW</text:p>
                    </text:list-item>
                  </text:list>
                  <text:p text:style-name="table_al">
                    <text:span text:style-name="nadrukcur">2<text:span text:style-name="sup">e</text:span> overtreding binnen 3 jaar: </text:span>rapport + PV + inbeslagname + vervolging (idem als vorenstaand).</text:p>
                  <text:p text:style-name="table_al"/>
                  <text:p text:style-name="table_al">
                    <text:span text:style-name="nadrukcur">3<text:span text:style-name="sup">e</text:span> overtreding binnen weer 3 jaar: </text:span>rapport + PV + inbeslagname + vervolging (idem als vorenstaand).</text:p>
                  <text:p text:style-name="table_al"/>
                  <text:p text:style-name="table_al">
                    <text:span text:style-name="nadrukcur">4<text:span text:style-name="sup">e</text:span> overtreding binnen weer 3 jaar: </text:span>rapport + PV + inbeslagname + vervolging (idem als vorenstaand).</text:p>
                </table:table-cell>
              </table:table-row>
              <table:table-row table:style-name="row">
                <table:table-cell table:style-name="cell_frame_all" table:number-rows-spanned="1" table:number-columns-spanned="1">
                  <text:p text:style-name="table_al">te <text:span text:style-name="nadrukvet">G</text:span>rote hoeveelheid</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span text:style-name="nadrukcur">2<text:span text:style-name="sup">e</text:span> overtreding binnen 3 jaar:</text:span>
                  </text:p>
                  <text:p text:style-name="table_al">sluiting 6 maanden.</text:p>
                  <text:p text:style-name="table_al"/>
                  <text:p text:style-name="table_al">
                    <text:span text:style-name="nadrukcur">3<text:span text:style-name="sup">e</text:span> overtreding binnen weer 3 jaar: </text:span>sluiting 12 maanden.</text:p>
                  <text:p text:style-name="table_al"/>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15-1-4-7-3-2">
                    <text:list-item text:style-override="id1-3-2-4-15-1-4-7-3-2-1">
                      <text:number>•</text:number>
                      <text:p text:style-name="table_al">Art. 3 OW ivm art. 11, lid 1 OW </text:p>
                    </text:list-item>
                    <text:list-item text:style-override="id1-3-2-4-15-1-4-7-3-2-2">
                      <text:number>•</text:number>
                      <text:p text:style-name="table_al">Art. 3 OW ivm art. 11, lid 2 OW </text:p>
                    </text:list-item>
                    <text:list-item text:style-override="id1-3-2-4-15-1-4-7-3-2-3">
                      <text:number>•</text:number>
                      <text:p text:style-name="table_al">Art. 3 OW ivm art. 11, lid 3 OW </text:p>
                    </text:list-item>
                    <text:list-item text:style-override="id1-3-2-4-15-1-4-7-3-2-4">
                      <text:number>•</text:number>
                      <text:p text:style-name="table_al">Art. 3 OW ivm art. 11, lid 5 OW</text:p>
                    </text:list-item>
                  </text:list>
                  <text:p text:style-name="table_al">
                    <text:span text:style-name="nadrukcur">2<text:span text:style-name="sup">e</text:span> overtreding binnen 3 jaar: </text:span>rapport + PV + inbeslagname + vervolging (idem als vorenstaand).</text:p>
                  <text:p text:style-name="table_al"/>
                  <text:p text:style-name="table_al">
                    <text:span text:style-name="nadrukcur">3<text:span text:style-name="sup">e</text:span> overtreding binnen weer 3 jaar: </text:span>rapport + PV + inbeslagname + vervolging (idem als vorenstaand).</text:p>
                  <text:p text:style-name="table_al"/>
                  <text:p text:style-name="table_al">
                    <text:span text:style-name="nadrukcur">4<text:span text:style-name="sup">e</text:span> overtreding binnen weer 3 jaar: </text:span>rapport + PV + inbeslagname + vervolging (idem als vorenstaand).</text:p>
                </table:table-cell>
              </table:table-row>
              <table:table-row table:style-name="row">
                <table:table-cell table:style-name="cell_frame_all" table:number-rows-spanned="1" table:number-columns-spanned="1">
                  <text:p text:style-name="table_al">te grote handelsvoorraad</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span text:style-name="nadrukcur">2<text:span text:style-name="sup">e</text:span> overtreding binnen 3 jaar:</text:span>
                  </text:p>
                  <text:p text:style-name="table_al">sluiting 6 maanden.</text:p>
                  <text:p text:style-name="table_al"/>
                  <text:p text:style-name="table_al">
                    <text:span text:style-name="nadrukcur">3<text:span text:style-name="sup">e</text:span> overtreding binnen weer 3 jaar: </text:span>sluiting 12 maanden.</text:p>
                  <text:p text:style-name="table_al"/>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15-1-4-8-3-2">
                    <text:list-item text:style-override="id1-3-2-4-15-1-4-8-3-2-1">
                      <text:number>•</text:number>
                      <text:p text:style-name="table_al">Art. 3 OW ivm art. 11, lid 1 OW </text:p>
                    </text:list-item>
                    <text:list-item text:style-override="id1-3-2-4-15-1-4-8-3-2-2">
                      <text:number>•</text:number>
                      <text:p text:style-name="table_al">Art. 3 OW ivm art. 11, lid 2 OW </text:p>
                    </text:list-item>
                    <text:list-item text:style-override="id1-3-2-4-15-1-4-8-3-2-3">
                      <text:number>•</text:number>
                      <text:p text:style-name="table_al">Art. 3 OW ivm art. 11, lid 3 OW </text:p>
                    </text:list-item>
                    <text:list-item text:style-override="id1-3-2-4-15-1-4-8-3-2-4">
                      <text:number>•</text:number>
                      <text:p text:style-name="table_al">Art. 3 OW ivm art. 11, lid 5 OW</text:p>
                    </text:list-item>
                  </text:list>
                  <text:p text:style-name="table_al">
                    <text:span text:style-name="nadrukcur">2<text:span text:style-name="sup">e</text:span> overtreding binnen 3 jaar: </text:span>rapport + PV + inbeslagname + vervolging (idem als vorenstaand).</text:p>
                  <text:p text:style-name="table_al"/>
                  <text:p text:style-name="table_al">
                    <text:span text:style-name="nadrukcur">3<text:span text:style-name="sup">e</text:span> overtreding binnen weer 3 jaar: </text:span>rapport + PV + inbeslagname + vervolging (idem als vorenstaand).</text:p>
                  <text:p text:style-name="table_al"/>
                  <text:p text:style-name="table_al">
                    <text:span text:style-name="nadrukcur">4<text:span text:style-name="sup">e</text:span> overtreding binnen weer 3 jaar: </text:span>rapport + PV + inbeslagname + vervolging (idem als vorensta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Damoclesbeleid Sittard-Geleen </meta:user-defined>
    <dc:language>nl</dc:language>
    <meta:user-defined meta:name="OVERHEIDop.locatietype/OVERHEIDop.gebiedsmarkering">Gemeente</meta:user-defined>
    <meta:user-defined meta:name="DC.title">Damoclesbeleid Sittard-Geleen</meta:user-defined>
    <meta:user-defined meta:name="DCTERMS.W3CDTF/DCTERMS.available">2024-01-04</meta:user-defined>
    <meta:user-defined meta:name="DCTERMS.W3CDTF/OVERHEIDop.jaargang">2024</meta:user-defined>
    <meta:user-defined meta:name="OVERHEIDop.publicationIssue">392</meta:user-defined>
    <meta:user-defined meta:name="OVERHEIDop.betreftRegeling">CVDR709425_1</meta:user-defined>
    <meta:user-defined meta:name="xs:date/OVERHEIDop.startdatum">2024-01-05</meta:user-defined>
    <meta:user-defined meta:name="OVERHEIDop.GmbID/DC.identifier">gmb-2024-392</meta:user-defined>
    <meta:user-defined meta:name="OVERHEIDop.versieInformatie"/>
  </office:meta>
</office:document-meta>
</file>