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Industriestraat 8, 7091D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een Omgevingsvergunning. Het besluit betreft:</text:p>
            <text:p text:style-name="common-al">Locatie: Industriestraat 8, 7091DC Dinxperlo</text:p>
            <text:p text:style-name="common-al">
            <text:span text:style-name="nadrukvet">Activiteit</text:span>
          </text:p>
            <text:p text:style-name="common-al">Verbouwen van een bedrijfspand tot een tijdelijke opvanglocatie voor Oekraïners</text:p>
            <text:p text:style-name="common-al">Ontvangstdatum aanvraag: 25 april 2024</text:p>
            <text:p text:style-name="common-al">Zaaknummer: Z2024-00000438</text:p>
            <text:p text:style-name="common-al">
            <text:span text:style-name="nadrukvet">Inzage</text:span>
          </text:p>
            <text:p text:style-name="common-al">Met ingang van 11 september 2024 ligt het ontwerpbesluit met bijlagen gedurende zes weken ter inzage. Het plan is te bekijken via onze website https://www.aalten.nl of via https://www.officielebekendmakingen.nl. U kunt het plan ook tijdens openingstijden inzien op het gemeentekantoor (Hofstraat 8 in Aalten)</text:p>
            <text:p text:style-name="common-al">
            <text:span text:style-name="nadrukvet">Procedure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‘zienswijze Omgevingsvergunning Z2024-00000438, Industriestraat 8, 7091DC Dinxperlo’. Na afloop van de inzagetermijn neemt de gemeente een definitief besluit. Bij de publicatie van het definitieve besluit zullen wij u nader informeren over de vervolgprocedure. Voor meer informatie kunt u ook contact opnemen via gemeente@aalten.nl of telefoonnummer 0543 – 49 33 33. Vermeld in uw zienswijze in ieder geval:</text:p>
            <text:p text:style-name="common-al">1. Uw naam, adres en woonplaats;</text:p>
            <text:p text:style-name="common-al">2. De datum;</text:p>
            <text:p text:style-name="common-al">3. Een omschrijving van het ontwerpbesluit waartegen u een zienswijze indient;</text:p>
            <text:p text:style-name="common-al">4. Waarom u het niet eens bent met het ontwerpbesluit;</text:p>
            <text:p text:style-name="common-al">5. Uw handtekening.</text:p>
            <text:p text:style-name="common-al">
            <text:span text:style-name="nadrukvet">Vragen</text:span>
          </text:p>
            <text:p text:style-name="last-al">Heeft u nog vragen? Voor meer informatie over de procedure kunt u contact opnemen via ons Klant Contact Centrum, telefoon (0543) 49 33 33. U kunt ook een e-mail sturen naar gemeente@aal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199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9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9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38</meta:user-defined>
    <meta:user-defined meta:name="DCTERMS.abstract">Betreft: omgevingsvergunning afhandeling met planafwijking</meta:user-defined>
    <dc:language>nl</dc:language>
    <meta:user-defined meta:name="DC.title">Kennisgeving besluit op Omgevingsvergunning, Industriestraat 8, 7091DC Dinxperlo</meta:user-defined>
    <meta:user-defined meta:name="OVERHEIDop.datumEindeReactietermijn">2024-10-23</meta:user-defined>
    <meta:user-defined meta:name="OVERHEIDop.terinzageleggingBG">https://jeleefomgeving.nl/inzien/813584784/f2b271f8-7040-11ef-a340-00505601200c</meta:user-defined>
    <meta:user-defined meta:name="OVERHEIDop.locatietype/OVERHEIDop.gebiedsmarkering">GeometrieRef</meta:user-defined>
    <meta:user-defined meta:name="DCTERMS.W3CDTF/DCTERMS.available">2024-09-13</meta:user-defined>
    <meta:user-defined meta:name="DCTERMS.W3CDTF/OVERHEIDop.jaargang">2024</meta:user-defined>
    <meta:user-defined meta:name="OVERHEIDop.externeBijlage">Afwijkvergunning|exb-2024-35337</meta:user-defined>
    <meta:user-defined meta:name="OVERHEIDop.publicationIssue">391996</meta:user-defined>
    <meta:user-defined meta:name="OVERHEIDop.GmbID/DC.identifier">gmb-2024-391996</meta:user-defined>
    <meta:user-defined meta:name="OVERHEIDop.versieInformatie"/>
  </office:meta>
</office:document-meta>
</file>