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gebouw voor het huisvesten van vluchtelingen uit Oekraïne op de locatie Woudmeerweg voor nummer 22a, 1746 CD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gebouw voor het huisvesten van vluchtelingen uit Oekraïne</text:p>
            <text:p text:style-name="common-al">
            <text:span text:style-name="nadrukvet">Locatie:</text:span> Woudmeerweg voor nummer 22a, 1746 CD in Dirkshorn</text:p>
            <text:p text:style-name="common-al">
            <text:span text:style-name="nadrukvet">Zaaknummer: </text:span>Z2024-00002734</text:p>
            <text:p text:style-name="common-al">
            <text:span text:style-name="nadrukvet">Ontvangstdatum:</text:span> 11 sept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198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8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8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734</meta:user-defined>
    <meta:user-defined meta:name="DCTERMS.abstract">Ontvangst aanvraag omgevingsvergunning Woudmeerweg voor nummer 22a, 1746 CD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een gebouw voor het huisvesten van vluchtelingen uit Oekraïne op de locatie Woudmeerweg voor nummer 22a, 1746 CD in Dirkshor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88</meta:user-defined>
    <meta:user-defined meta:name="OVERHEIDop.GmbID/DC.identifier">gmb-2024-391988</meta:user-defined>
    <meta:user-defined meta:name="OVERHEIDop.versieInformatie"/>
  </office:meta>
</office:document-meta>
</file>