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.G.D. Cramerstraat 7, 8191A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.G.D. Cramerstraat 7 in Wapenveld, voor het uitbreiden van de woning, verzonden op 11 september 2024 (zaaknummer R2024-0134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198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8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8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4-01342</meta:user-defined>
    <meta:user-defined meta:name="DCTERMS.abstract">Betreft: Beschikking op aanvraag op locatie H.G.D. Cramerstraat 7, 8191AW Wapenveld</meta:user-defined>
    <dc:language>nl</dc:language>
    <meta:user-defined meta:name="OVERHEIDop.locatietype/OVERHEIDop.gebiedsmarkering">Vlak</meta:user-defined>
    <meta:user-defined meta:name="DC.title">Kennisgeving verleende omgevingsvergunning H.G.D. Cramerstraat 7, 8191AW Wapenveld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1987</meta:user-defined>
    <meta:user-defined meta:name="OVERHEIDop.GmbID/DC.identifier">gmb-2024-391987</meta:user-defined>
    <meta:user-defined meta:name="OVERHEIDop.versieInformatie"/>
  </office:meta>
</office:document-meta>
</file>