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de woning op het perceel Duifkruid 19, 3824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de woning op het perceel Duifkruid 19, 3824 NK Amersfoort</text:span>
          </text:p>
            <text:p text:style-name="common-al">De Gemeente Amersfoort heeft op 10-09-2024 een aanvraag voor een omgevingsvergunning ontvangen voor het realiseren van een dakopbouw op het perceel Duifkruid 19, 3824 NK Amersfoort, met kenmerk CLZ-000165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98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575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de woning op het perceel Duifkruid 19, 3824 NK Amersfoor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85</meta:user-defined>
    <meta:user-defined meta:name="OVERHEIDop.GmbID/DC.identifier">gmb-2024-391985</meta:user-defined>
    <meta:user-defined meta:name="OVERHEIDop.versieInformatie"/>
  </office:meta>
</office:document-meta>
</file>