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voorbereidingsprocedure  - Muldersweg (sectie K 104, 102, 101, 185, 184, 182, 183, 181, 98), 5941MX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p text:style-name="common-al">
            <text:span text:style-name="nadrukvet">Muldersweg (sectie K 104, 102, 101, 185, 184, 182, 183, 181, 98), 5941MX Velden</text:span>
          </text:p>
            <text:p text:style-name="common-al">Voor het plaatsen van meerdere omvormers aan de gevels van het kassencomplex</text:p>
            <text:p text:style-name="common-al">Verzonden op 11 september 2024</text:p>
            <text:p text:style-name="common-al">Kenmerk Z2024-03040</text:p>
            <text:p text:style-name="common-al"/>
            <text:p text:style-name="common-al">
            <text:span text:style-name="nadrukvet">
              <text:span text:style-name="nadrukvet">Inzage</text:span>
            </text:span>
          </text:p>
            <text:p text:style-name="common-al">Het besluit en de bijbehorende bescheiden kunnen gedurende de komende zes weken met ingang van 12 september 2024 tot en met 23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198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8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8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040</meta:user-defined>
    <meta:user-defined meta:name="DCTERMS.abstract">Betreft:  Beschikking op aanvraag op locatie Muldersweg (sectie K 104, 102, 101, 185, 184, 182, 183, 181, 98), 5941MX Velden</meta:user-defined>
    <dc:language>nl</dc:language>
    <meta:user-defined meta:name="OVERHEIDop.locatietype/OVERHEIDop.gebiedsmarkering">Vlak</meta:user-defined>
    <meta:user-defined meta:name="DC.title">Geweigerde Omgevingsvergunning reguliere voorbereidingsprocedure  - Muldersweg (sectie K 104, 102, 101, 185, 184, 182, 183, 181, 98), 5941MX Velden</meta:user-defined>
    <meta:user-defined meta:name="DCTERMS.W3CDTF/DCTERMS.available">2024-09-13</meta:user-defined>
    <meta:user-defined meta:name="DCTERMS.W3CDTF/OVERHEIDop.jaargang">2024</meta:user-defined>
    <meta:user-defined meta:name="OVERHEIDop.publicationIssue">391984</meta:user-defined>
    <meta:user-defined meta:name="OVERHEIDop.GmbID/DC.identifier">gmb-2024-391984</meta:user-defined>
    <meta:user-defined meta:name="OVERHEIDop.versieInformatie"/>
  </office:meta>
</office:document-meta>
</file>