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wit/grijze aanhangwagen aan veilingweg te De 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30 juli 2024 een voertuig, aanhangwagen op de openbare parkeerplaats te weten aan de veilingweg te De Lier is geplaatst. Dit voertuig betreft een aanhangwagen, kleur wit/grijs, merk onbekend, type onbekend zonder kenteken.</text:p>
              </text:list-item>
            </text:list>
            <text:p text:style-name="common-al">Op grond van artikel 5:6 lid 1 sub a van de Algemene Plaatselijke Verordening Westland 2019 (APV) is het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Gelet op het vorenstaande wordt de eigenaar/gebruiker van bovengenoemd voertuig gelast dit voertuig binnen drie dagen na verschijning van deze publicatie te verwijderen. Indien het voertuig na deze termijn niet is verwijderd, zal de gemeente het voertuig verwijderen c.q. vernietigen. Eventuele kosten zullen verhaald worden op de eigenaar van het voertuig.</text:p>
            <text:p text:style-name="last-al">Mocht u meer informatie wensen over het besluit, of inzage willen hebben in het besluit, dan kunt u contact opnemen met het team Toezicht Openbare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9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wit/grijze aanhangwagen aan veilingweg te De Lier</meta:user-defined>
    <meta:user-defined meta:name="DCTERMS.W3CDTF/DCTERMS.available">2024-09-17</meta:user-defined>
    <meta:user-defined meta:name="DCTERMS.W3CDTF/OVERHEIDop.jaargang">2024</meta:user-defined>
    <meta:user-defined meta:name="OVERHEIDop.publicationIssue">391981</meta:user-defined>
    <meta:user-defined meta:name="OVERHEIDop.GmbID/DC.identifier">gmb-2024-391981</meta:user-defined>
    <meta:user-defined meta:name="OVERHEIDop.versieInformatie"/>
  </office:meta>
</office:document-meta>
</file>