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Zuiveringweg 26, 8243 PZ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gevelpaneel of kozijn ( veranderen),  Zuiveringweg 26, 8243 PZ Lelystad</text:span>
          </text:p>
            <text:p text:style-name="common-al">Wij hebben op 18-07-2024 een aanvraag omgevingsvergunning ontvangen voor het plaatsen gevelpaneel of kozijn ( veranderen), op Zuiveringweg 26, 8243 PZ Lelystad. De aanvraag heeft dossiernummer 0995474280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98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8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8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74280</meta:user-defined>
    <dc:language>nl</dc:language>
    <meta:user-defined meta:name="OVERHEIDop.locatietype/OVERHEIDop.gebiedsmarkering">Punt</meta:user-defined>
    <meta:user-defined meta:name="DC.title">Beschikking verlenging beslistermijn - Zuiveringweg 26, 8243 PZ Lelysta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80</meta:user-defined>
    <meta:user-defined meta:name="OVERHEIDop.GmbID/DC.identifier">gmb-2024-391980</meta:user-defined>
    <meta:user-defined meta:name="OVERHEIDop.versieInformatie"/>
  </office:meta>
</office:document-meta>
</file>