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openingstijden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 op maandag 12 februari en dinsdag 13 februari.</text:p>
            <text:p text:style-name="last-al">Alleen voor aangifte van een geboorte of overlijden kunt u op deze dagen tussen 10.00 en 11.00 uur terecht bij de burgerlijke stand in het Stadskantoor, Kazerneplein 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19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12 februari en dinsdag 13 februari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eningstijden met carnaval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198</meta:user-defined>
    <meta:user-defined meta:name="OVERHEIDop.GmbID/DC.identifier">gmb-2024-39198</meta:user-defined>
    <meta:user-defined meta:name="OVERHEIDop.versieInformatie"/>
  </office:meta>
</office:document-meta>
</file>