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Aftrap 23-0.36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41 </text:p>
            <text:p text:style-name="common-al"> Omschrijving: verplaatsen van De Aftrap 23-0.36.0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(hoek Gagelstraat)  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11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6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41</meta:user-defined>
    <meta:user-defined meta:name="DCTERMS.abstract">verplaatsen van De Aftrap 23-0.36.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van De Aftrap 23-0.36.01</meta:user-defined>
    <meta:user-defined meta:name="OVERHEIDop.datumEindeReactietermijn">2024-11-07</meta:user-defined>
    <meta:user-defined meta:name="OVERHEIDop.terinzageleggingBG">https://publicaties.eindhoven.nl/dossier/EHV-ZP2024-003641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77</meta:user-defined>
    <meta:user-defined meta:name="OVERHEIDop.GmbID/DC.identifier">gmb-2024-391977</meta:user-defined>
    <meta:user-defined meta:name="OVERHEIDop.versieInformatie"/>
  </office:meta>
</office:document-meta>
</file>