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nieuw trapgat voor vast trap, Paardenbloemsingel 28, 3452BS Vleuten, GU-Z2024-0015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bloemsingel 28, 3452BS Vleuten</text:p>
            <text:p text:style-name="common-al">GU-Z2024-0015633</text:p>
            <text:p text:style-name="common-al">Toelichting: het maken van een nieuw trapgat voor vast trap</text:p>
            <text:p text:style-name="common-al">Datum besluit: 11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7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633</meta:user-defined>
    <meta:user-defined meta:name="DCTERMS.abstract">Verleende Omgevingsvergunning, het maken van een nieuw trapgat voor vast trap, Paardenbloemsingel 28, 3452BS Vleuten, GU-Z2024-00156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nieuw trapgat voor vast trap, Paardenbloemsingel 28, 3452BS Vleuten, GU-Z2024-0015633</meta:user-defined>
    <meta:user-defined meta:name="OVERHEIDop.datumEindeReactietermijn">2024-10-23</meta:user-defined>
    <meta:user-defined meta:name="OVERHEIDop.terinzageleggingBG">https://jeleefomgeving.nl/inzien/002220647/2982334c-7040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75</meta:user-defined>
    <meta:user-defined meta:name="OVERHEIDop.GmbID/DC.identifier">gmb-2024-391975</meta:user-defined>
    <meta:user-defined meta:name="OVERHEIDop.versieInformatie"/>
  </office:meta>
</office:document-meta>
</file>