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Hazelbergsestraat 2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hebben de volgende melding ontvangen. </text:p>
            <text:p text:style-name="common-al">Voor:  het plaatsen van een propaantank</text:p>
            <text:p text:style-name="common-al">Locatie: Hazelbergsestraat 2a, 5473 XL Heeswijk-Dinther</text:p>
            <text:p text:style-name="common-al">DSO-kenmerken: 2024012600544</text:p>
            <text:p text:style-name="common-al">Zaaknummers:  Z/215744</text:p>
            <text:p text:style-name="common-al">Datum ontvangen:  26 januar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196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6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6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5744; 2024012600544</meta:user-defined>
    <dc:language>nl</dc:language>
    <meta:user-defined meta:name="OVERHEIDop.locatietype/OVERHEIDop.gebiedsmarkering">Adres</meta:user-defined>
    <meta:user-defined meta:name="DC.title">Melding Besluit activiteiten leefomgeving (Bal) – Hazelbergsestraat 2a Heeswijk-Dinther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965</meta:user-defined>
    <meta:user-defined meta:name="OVERHEIDop.GmbID/DC.identifier">gmb-2024-391965</meta:user-defined>
    <meta:user-defined meta:name="OVERHEIDop.versieInformatie"/>
  </office:meta>
</office:document-meta>
</file>