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3-1">
      <text:list-level-style-bullet text:bullet-char="•" text:level="1">
        <style:list-level-properties text:min-label-width="10mm"/>
      </text:list-level-style-bullet>
    </text:list-style>
    <text:list-style style:name="id1-3-2-2-1-4-9-3-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GPP Mieke de Brefstraat te Schijndel</text:p>
      <text:section text:name="regeling_id1-3-2" text:style-name="regeling">
        <text:section text:name="aanhef_id1-3-2-1" text:style-name="aanhef">
          <text:section text:name="afkondiging_id1-3-2-1-1" text:style-name="afkondiging">
            <text:p text:style-name="afkondiging_top"/>
            <text:p text:style-name="al">Instellen van een gehandicaptenparkeerplaats op kenteken op de Mieke de Brefstraat in Schijndel</text:p>
            <text:p text:style-name="al"/>
            <text:p text:style-name="al">Nummer besluit: 2616968 </text:p>
            <text:p text:style-name="al"/>
            <text:p text:style-name="al">Burgemeester en Wethouders van de gemeente Meierijstad:</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2-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2-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4">
              <text:list-item text:style-override="id1-3-2-2-1-4-1">
                <text:number>•</text:number>
                <text:p text:style-name="al">De Mieke de Brefstraat binnen de bebouwde kom van Schijndel ligt en in eigendom, beheer en onderhoud is bij de gemeente Meierijstad;</text:p>
              </text:list-item>
              <text:list-item text:style-override="id1-3-2-2-1-4-2">
                <text:number>•</text:number>
                <text:p text:style-name="al">Er een aanvraag is gedaan voor een gehandicaptenparkeerplaats op kenteken door de bewoners van het pand Mieke de Brefstraat 26 in Schijndel;</text:p>
              </text:list-item>
              <text:list-item text:style-override="id1-3-2-2-1-4-3">
                <text:number>•</text:number>
                <text:p text:style-name="al">Het medisch rapport aantoont dat de fysieke toestand een van de bewoners het noodzakelijk maakt dat het voertuig dat de betrokkene bestuurt op korte afstand van de woning kan worden geplaatst;</text:p>
              </text:list-item>
              <text:list-item text:style-override="id1-3-2-2-1-4-4">
                <text:number>•</text:number>
                <text:p text:style-name="al">Betrokkene, al of niet met gebruik van gebruikelijke hulpmiddelen, in redelijkheid niet in staat is zelfstandig een afstand van meer dan 100 meter aan een stuk te voet te overbruggen;</text:p>
              </text:list-item>
              <text:list-item text:style-override="id1-3-2-2-1-4-5">
                <text:number>•</text:number>
                <text:p text:style-name="al">Betrokkene in het bezit is van een geldige gehandicaptenparkeerkaart als bestuurder;</text:p>
              </text:list-item>
              <text:list-item text:style-override="id1-3-2-2-1-4-6">
                <text:number>•</text:number>
                <text:p text:style-name="al">Betrokkene niet beschikt over eigen parkeermogelijkheden voor een voertuig;</text:p>
              </text:list-item>
              <text:list-item text:style-override="id1-3-2-2-1-4-7">
                <text:number>•</text:number>
                <text:p text:style-name="al">Er niet de mogelijkheid is om op eigen terrein opstelruimte voor een voertuig te realiseren;</text:p>
              </text:list-item>
              <text:list-item text:style-override="id1-3-2-2-1-4-8">
                <text:number>•</text:number>
                <text:p text:style-name="al">De parkeerdruk in het gedeelte van de Mieke de Brefstraat te Schijndel waar de woning van betrokkene is gesitueerd zo hoog is dat niet altijd op korte afstand van de woning opstelruimte voor het voertuig beschikbaar is;</text:p>
              </text:list-item>
              <text:list-item text:style-override="id1-3-2-2-1-4-9">
                <text:number>•</text:number>
                <text:p text:style-name="al">de bovengenoemde maatregel wordt genomen op basis van artikel 2 van de WVW 1994 </text:p>
                <text:list text:style-name="id1-3-2-2-1-4-9-3">
                  <text:list-item text:style-override="id1-3-2-2-1-4-9-3-1">
                    <text:number>•</text:number>
                    <text:p text:style-name="al">lid 1: b. het beschermen van weggebruikers en passagiers; </text:p>
                  </text:list-item>
                  <text:list-item text:style-override="id1-3-2-2-1-4-9-3-2">
                    <text:number>•</text:number>
                    <text:p text:style-name="al">lid 1: c. het in stand houden van de weg en het waarborgen van de bruikbaarheid daarvan; </text:p>
                  </text:list-item>
                </text:list>
              </text:list-item>
              <text:list-item text:style-override="id1-3-2-2-1-4-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4-11">
                <text:number>•</text:number>
                <text:p text:style-name="al">overeenkomstig artikel 24 van het BABW overleg is gevoerd met de gemachtigde van de korpschef van de Politie;</text:p>
              </text:list-item>
              <text:list-item text:style-override="id1-3-2-2-1-4-12">
                <text:number/>
                <text:p text:style-name="al"/>
              </text:list-item>
              <text:list-item text:style-override="id1-3-2-2-1-4-13">
                <text:number/>
                <text:p text:style-name="al">nemen, gelet op het voorgaande, de volgende</text:p>
              </text:list-item>
            </text:list>
            <text:p text:style-name="tussenkopcur">Besluiten:</text:p>
            <text:list text:style-name="id1-3-2-2-1-6">
              <text:list-item text:style-override="id1-3-2-2-1-6-1">
                <text:number>1.</text:number>
                <text:p text:style-name="al">Het aanwijzen van een gehandicaptenparkeerplaats op kenteken op de Mieke de Brefstraat voor de bewoner van Mieke de Brefstraat 26 in Schijndel;</text:p>
              </text:list-item>
              <text:list-item text:style-override="id1-3-2-2-1-6-2">
                <text:number>2.</text:number>
                <text:p text:style-name="al">Dit kenbaar te maken door plaatsing van het bord model E06 en onderbord model OB309, met daarop het kenteken van het voertuig van betrokkene, van bijlage I van het RVV1990.</text:p>
              </text:list-item>
              <text:list-item text:style-override="id1-3-2-2-1-6-3">
                <text:number/>
                <text:p text:style-name="al"/>
              </text:list-item>
            </text:list>
            <text:p text:style-name="tussenkopcur">Geldigheid verkeersmaatregel:</text:p>
            <text:list text:style-name="id1-3-2-2-1-8">
              <text:list-item text:style-override="id1-3-2-2-1-8-1">
                <text:number/>
                <text:p text:style-name="al">Dit verkeersbesluit betekent een beperking op het gebruik van de parkeerruimte. Om die reden is het een besluit als beschreven in artikel 15 van de WVW 1994. Besluiten treden onmiddellijk na de bekendmaking ervan in werking. De parkeerplaats zal daarom op korte termijn ingericht worden en ter beschikking worden gesteld aan de aanvrager. Dit besluit wordt echter pas onherroepelijk als daartegen geen bezwaarschriften zijn ingediend of als de hoogste rechter een uitspraak heeft gedaan over eventueel ingediende beroepschriften.</text:p>
              </text:list-item>
              <text:list-item text:style-override="id1-3-2-2-1-8-2">
                <text:number/>
                <text:p text:style-name="al"/>
              </text:list-item>
            </text:list>
            <text:p text:style-name="tekst_bottom"/>
          </text:section>
        </text:section>
        <text:section text:name="regeling-sluiting_id1-3-2-3" text:style-name="regeling-sluiting">
          <text:section text:name="ondertekening_id1-3-2-3-1">
            <text:p><text:span text:style-name="functie">Veghel, 11 september 2024</text:span></text:p>
            <text:p><text:span text:style-name="functie"/></text:p>
            <text:p><text:span text:style-name="functie">Namens burgemeester en wethouders,</text:span></text:p>
            <text:p><text:span text:style-name="functie">K. Peeters</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
          <text:span text:style-name="nadrukvet">Tegen dit besluit kunt u en kunnen andere belanghebbenden op grond van de Algemene wet bestuursrecht binnen zes weken na bekendmaking van dit besluit bezwaar aantekenen bij het college van burgemeester en wethouders , Postbus 10.001, 5460 DA te Veghel. </text:span>
        </text:p>
          <text:p text:style-name="bezwaarschrift_al">
          <text:span text:style-name="nadrukvet">Het bezwaarschrift moet zijn gemotiveerd en ondert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96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6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96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Instellen GPP op kenteken Mieke de Bref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16968 </meta:user-defined>
    <meta:user-defined meta:name="DCTERMS.abstract">Instellen GPP op kenteken Mieke de Brefstraat Schijndel</meta:user-defined>
    <meta:user-defined meta:name="OVERHEIDop.verkeersbordcode">E6</meta:user-defined>
    <dc:language>nl</dc:language>
    <meta:user-defined meta:name="OVERHEIDop.locatietype/OVERHEIDop.gebiedsmarkering">Punt</meta:user-defined>
    <meta:user-defined meta:name="DC.title">Gemeente Meierijstad – Instellen GPP Mieke de Brefstraat te Schijndel</meta:user-defined>
    <meta:user-defined meta:name="DCTERMS.W3CDTF/DCTERMS.available">2024-09-13</meta:user-defined>
    <meta:user-defined meta:name="OVERHEIDop.externeBijlage">Situatieschets|exb-2024-35334</meta:user-defined>
    <meta:user-defined meta:name="DCTERMS.W3CDTF/OVERHEIDop.jaargang">2024</meta:user-defined>
    <meta:user-defined meta:name="OVERHEIDop.publicationIssue">391961</meta:user-defined>
    <meta:user-defined meta:name="OVERHEIDop.GmbID/DC.identifier">gmb-2024-391961</meta:user-defined>
    <meta:user-defined meta:name="OVERHEIDop.versieInformatie"/>
  </office:meta>
</office:document-meta>
</file>