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n westen van Langesteeg 9a, 3831RZ Leusden</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gemeente een aanvraag ontvangen voor Aanvraag beschikking behandelen op locatie ten westen van Langesteeg 9a, 3831RZ Leusden. De aanvraag is geregistreerd onder zaaknummer Z2024-00000579. De aanvraag betreft het aanpassen van Landschapselementen de Boom (aanpassingen zomer '24) en be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195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5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5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79</meta:user-defined>
    <meta:user-defined meta:name="DCTERMS.abstract">Betreft: Aanvraag op locatie ten westen van Langesteeg 9a, 3831RZ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ten westen van Langesteeg 9a, 3831RZ Leusden</meta:user-defined>
    <meta:user-defined meta:name="DCTERMS.W3CDTF/DCTERMS.available">2024-09-13</meta:user-defined>
    <meta:user-defined meta:name="DCTERMS.W3CDTF/OVERHEIDop.jaargang">2024</meta:user-defined>
    <meta:user-defined meta:name="OVERHEIDop.publicationIssue">391954</meta:user-defined>
    <meta:user-defined meta:name="OVERHEIDop.GmbID/DC.identifier">gmb-2024-391954</meta:user-defined>
    <meta:user-defined meta:name="OVERHEIDop.versieInformatie"/>
  </office:meta>
</office:document-meta>
</file>