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ransformeren van een kantoorpand tot woonfunctie, Keulenstraat 11A 7418ET Deventer, [DVT00H04901] Deventer H 4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9-2024</text:p>
            <text:p text:style-name="common-al">
            <text:span text:style-name="nadrukvet">Locatie:</text:span> Keulenstraat 11A 7418ET Deventer, [DVT00H04901] Deventer H 4901</text:p>
            <text:p text:style-name="common-al">
            <text:span text:style-name="nadrukvet">Zaakomschrijving:</text:span> het transformeren van een kantoorpand tot woonfunctie</text:p>
            <text:p text:style-name="common-al">
            <text:span text:style-name="nadrukvet">Zaaknummer:</text:span> Z2024-0000769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69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69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1952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5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952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699</meta:user-defined>
    <meta:user-defined meta:name="DCTERMS.abstract">het transformeren van een kantoorpand tot woonfun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transformeren van een kantoorpand tot woonfunctie, Keulenstraat 11A 7418ET Deventer, [DVT00H04901] Deventer H 4901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952</meta:user-defined>
    <meta:user-defined meta:name="OVERHEIDop.GmbID/DC.identifier">gmb-2024-391952</meta:user-defined>
    <meta:user-defined meta:name="OVERHEIDop.versieInformatie"/>
  </office:meta>
</office:document-meta>
</file>