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bestemming ten behoeve van de realisatie van een rotonde op het kruispunt Europalaan - Dreefseweg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ruispunt Europalaan - Dreefseweg,</text:span> het wijzigen van de bestemming ten behoeve van de realisatie van een rotonde op het kruispunt Europalaan - Dreefseweg (0809Z2301872 verzonden 15-01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19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09Z2301872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wijzigen van de bestemming ten behoeve van de realisatie van een rotonde op het kruispunt Europalaan - Dreefseweg te Loon op Zan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195</meta:user-defined>
    <meta:user-defined meta:name="OVERHEIDop.GmbID/DC.identifier">gmb-2024-39195</meta:user-defined>
    <meta:user-defined meta:name="OVERHEIDop.versieInformatie"/>
  </office:meta>
</office:document-meta>
</file>