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Oostermoer 61, 8245 D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opbouw,  Oostermoer 61, 8245 DG Lelystad</text:span>
          </text:p>
            <text:p text:style-name="common-al">Wij hebben op 17-07-2024 een aanvraag omgevingsvergunning ontvangen voor het plaatsen van een dakopbouw, op Oostermoer 61, 8245 DG Lelystad. De aanvraag heeft dossiernummer 099547156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9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71565</meta:user-defined>
    <dc:language>nl</dc:language>
    <meta:user-defined meta:name="OVERHEIDop.locatietype/OVERHEIDop.gebiedsmarkering">Punt</meta:user-defined>
    <meta:user-defined meta:name="DC.title">Beschikking verlenging beslistermijn - Oostermoer 61, 8245 DG Lelysta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48</meta:user-defined>
    <meta:user-defined meta:name="OVERHEIDop.GmbID/DC.identifier">gmb-2024-391948</meta:user-defined>
    <meta:user-defined meta:name="OVERHEIDop.versieInformatie"/>
  </office:meta>
</office:document-meta>
</file>