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vervangen van de electra- en gasleidingen ter hoogte van Mildijk – Elzenlaan – Lindelaan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0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Vervangen electra- en gasleid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Mildijk – Elzenlaan – Lindelaan Vu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428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194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4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4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288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vangen van de electra- en gasleidingen ter hoogte van Mildijk – Elzenlaan – Lindelaan te Vur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947</meta:user-defined>
    <meta:user-defined meta:name="OVERHEIDop.GmbID/DC.identifier">gmb-2024-391947</meta:user-defined>
    <meta:user-defined meta:name="OVERHEIDop.versieInformatie"/>
  </office:meta>
</office:document-meta>
</file>