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D &amp; KR V.O.F. ; ontheffing sluitingsuur (Verlaatje) d.d. 18-10-2024, Klokgebouw 300 5617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5129 </text:p>
            <text:p text:style-name="common-al"> Omschrijving: horecabedrijf BD &amp; KR V.O.F. ; ontheffing sluitingsuur (Verlaatje) d.d. 18-10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kgebouw 300 5617AD Eindhoven</text:p>
              </text:list-item>
            </text:list>
            <text:p text:style-name="common-al"> Datum ontvangst: 06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94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29</meta:user-defined>
    <meta:user-defined meta:name="DCTERMS.abstract">horecabedrijf BD &amp; KR V.O.F. ; ontheffing sluitingsuur (Verlaatje) d.d. 18-10-2024</meta:user-defined>
    <dc:language>nl</dc:language>
    <meta:user-defined meta:name="OVERHEIDop.locatietype/OVERHEIDop.gebiedsmarkering">Punt</meta:user-defined>
    <meta:user-defined meta:name="DC.title">Ingekomen aanvraag: horecabedrijf BD &amp; KR V.O.F. ; ontheffing sluitingsuur (Verlaatje) d.d. 18-10-2024, Klokgebouw 300 5617AD Ein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40</meta:user-defined>
    <meta:user-defined meta:name="OVERHEIDop.GmbID/DC.identifier">gmb-2024-391940</meta:user-defined>
    <meta:user-defined meta:name="OVERHEIDop.versieInformatie"/>
  </office:meta>
</office:document-meta>
</file>