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Burgemeester Termeerstraat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Loonwerk- en Grondverzetbedrijf Van de Tillaar V.O.F.</text:p>
            <text:p text:style-name="common-al">Locatie: Burgemeester Termeerstraat, Mierlo</text:p>
            <text:p text:style-name="common-al">Activiteit: Melding opslaan en toepassen van bouwstoffen, grond of baggerspecie (op landbodem)</text:p>
            <text:p text:style-name="common-al">Voor: ophogen landbodem</text:p>
            <text:p text:style-name="common-al">Datum melding: 7 september 2024</text:p>
            <text:p text:style-name="common-al">DSO verzoeknummer: 2024090700041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92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193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3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3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922</meta:user-defined>
    <dc:language>nl</dc:language>
    <meta:user-defined meta:name="OVERHEIDop.locatietype/OVERHEIDop.gebiedsmarkering">Weg</meta:user-defined>
    <meta:user-defined meta:name="DC.title">Gemeente Geldrop-Mierlo, melding Besluit activiteiten leefomgeving, Burgemeester Termeerstraat, Mierlo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37</meta:user-defined>
    <meta:user-defined meta:name="OVERHEIDop.GmbID/DC.identifier">gmb-2024-391937</meta:user-defined>
    <meta:user-defined meta:name="OVERHEIDop.versieInformatie"/>
  </office:meta>
</office:document-meta>
</file>