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11-09 CG het plaatsen van camera's ter beveiliging van het hoogspanningstation , Verzoeklocatie 2024071000285, Lambertus Buddestraat t.h.v. nr.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ambertus Buddestraat t.h.v. nr. 103</text:span> (0153Z2024071500012): het plaatsen van camera's ter beveiliging van het hoogspanningstation (verleend d.d. 11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93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3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3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5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11-09 CG het plaatsen van camera's ter beveiliging van het hoogspanningstation , Verzoeklocatie 2024071000285, Lambertus Buddestraat t.h.v. nr. 103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1934</meta:user-defined>
    <meta:user-defined meta:name="OVERHEIDop.GmbID/DC.identifier">gmb-2024-391934</meta:user-defined>
    <meta:user-defined meta:name="OVERHEIDop.versieInformatie"/>
  </office:meta>
</office:document-meta>
</file>