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in gebruik nemen van een pre mantelzorgwoning aan d' Ekkersrijte 1 5511K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in gebruik nemen van een pre mantelzorgwoning aan d' Ekkersrijte 1 5511KN Knegsel. Het kenmerk van de gemeente voor deze zaak is 077055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9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567</meta:user-defined>
    <meta:user-defined meta:name="DCTERMS.abstract">afwijken van regels in het omgevingsplan voor het in gebruik nemen van een pre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in gebruik nemen van een pre mantelzorgwoning aan d' Ekkersrijte 1 5511KN Knegsel</meta:user-defined>
    <meta:user-defined meta:name="DCTERMS.W3CDTF/DCTERMS.available">2024-09-13</meta:user-defined>
    <meta:user-defined meta:name="DCTERMS.W3CDTF/OVERHEIDop.jaargang">2024</meta:user-defined>
    <meta:user-defined meta:name="OVERHEIDop.publicationIssue">391931</meta:user-defined>
    <meta:user-defined meta:name="OVERHEIDop.GmbID/DC.identifier">gmb-2024-391931</meta:user-defined>
    <meta:user-defined meta:name="OVERHEIDop.versieInformatie"/>
  </office:meta>
</office:document-meta>
</file>