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tijdelijk plaatsen van units, Lage Bothofstraat 303, 7533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Lage Bothofstraat 303 </text:span> (0153Z2024091100055): het tijdelijk plaatsen van units (ingediend d.d. 1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9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100055</meta:user-defined>
    <dc:language>nl</dc:language>
    <meta:user-defined meta:name="OVERHEIDop.locatietype/OVERHEIDop.gebiedsmarkering">Punt</meta:user-defined>
    <meta:user-defined meta:name="DC.title">Kennisgeving ontvangst aanvraag voor het tijdelijk plaatsen van units, Lage Bothofstraat 303, 7533 AS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1925</meta:user-defined>
    <meta:user-defined meta:name="OVERHEIDop.GmbID/DC.identifier">gmb-2024-391925</meta:user-defined>
    <meta:user-defined meta:name="OVERHEIDop.versieInformatie"/>
  </office:meta>
</office:document-meta>
</file>