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23 2013TA Haarlem, 0392-2024-0128794, het realiseren van een dakopbouw en plaatsen van 2 dakramen, ontvangen op 11-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92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2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2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794</meta:user-defined>
    <meta:user-defined meta:name="DCTERMS.abstract">het realiseren van een dakopbouw en plaatsen van 2 dakrame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23 2013TA Haarlem, 0392-2024-0128794, het realiseren van een dakopbouw en plaatsen van 2 dakramen, ontvangen op 11-09-2024</meta:user-defined>
    <meta:user-defined meta:name="DCTERMS.W3CDTF/DCTERMS.available">2024-09-13</meta:user-defined>
    <meta:user-defined meta:name="DCTERMS.W3CDTF/OVERHEIDop.jaargang">2024</meta:user-defined>
    <meta:user-defined meta:name="OVERHEIDop.publicationIssue">391924</meta:user-defined>
    <meta:user-defined meta:name="OVERHEIDop.GmbID/DC.identifier">gmb-2024-391924</meta:user-defined>
    <meta:user-defined meta:name="OVERHEIDop.versieInformatie"/>
  </office:meta>
</office:document-meta>
</file>